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paragraph-rsid="0007dfb6"/>
    </style:style>
    <style:style style:name="P2" style:family="paragraph" style:parent-style-name="Text_20_body">
      <style:text-properties officeooo:paragraph-rsid="0007dfb6"/>
    </style:style>
    <style:style style:name="P3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4" style:family="paragraph" style:parent-style-name="Heading_20_2">
      <style:text-properties style:font-name="Arial1" fo:font-size="12pt" style:font-size-asian="12pt" style:font-size-complex="12pt"/>
    </style:style>
    <style:style style:name="P5" style:family="paragraph" style:parent-style-name="Heading_20_3">
      <style:text-properties style:font-name="Arial1" fo:font-size="12pt" officeooo:paragraph-rsid="0009a5da" style:font-size-asian="12pt" style:font-size-complex="12pt"/>
    </style:style>
    <style:style style:name="P6" style:family="paragraph" style:parent-style-name="Standard">
      <style:text-properties style:font-name="Arial1" fo:font-size="12pt" officeooo:paragraph-rsid="0009a5da" style:font-size-asian="12pt" style:font-size-complex="12pt"/>
    </style:style>
    <style:style style:name="P7" style:family="paragraph" style:parent-style-name="Text_20_body">
      <style:text-properties style:font-name="Arial1" fo:font-size="12pt" officeooo:paragraph-rsid="0009a5da" style:font-size-asian="12pt" style:font-size-complex="12pt"/>
    </style:style>
    <style:style style:name="P8" style:family="paragraph" style:parent-style-name="Standard">
      <style:text-properties style:font-name="Arial1" fo:font-size="12pt" officeooo:paragraph-rsid="0007dfb6" style:font-size-asian="12pt" style:font-size-complex="12pt"/>
    </style:style>
    <style:style style:name="P9" style:family="paragraph" style:parent-style-name="Text_20_body">
      <style:text-properties style:font-name="Arial1" fo:font-size="12pt" officeooo:paragraph-rsid="0007dfb6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1" fo:font-size="12pt" style:font-size-asian="12pt" style:font-size-complex="12pt"/>
    </style:style>
    <style:style style:name="P11" style:family="paragraph" style:parent-style-name="Text_20_body">
      <style:text-properties style:font-name="Arial1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1" fo:font-size="12pt" style:font-size-asian="12pt" style:font-size-complex="12pt"/>
    </style:style>
    <style:style style:name="P13" style:family="paragraph" style:parent-style-name="Standard">
      <style:text-properties style:font-name="Arial1" fo:font-size="12pt" fo:font-weight="bold" officeooo:rsid="0009a5da" officeooo:paragraph-rsid="0009a5da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Arial1" fo:font-size="12pt" fo:font-weight="bold" officeooo:rsid="0007dfb6" officeooo:paragraph-rsid="0009a5da" style:font-size-asian="12pt" style:font-weight-asian="bold" style:font-size-complex="12pt" style:font-weight-complex="bold"/>
    </style:style>
    <style:style style:name="P15" style:family="paragraph" style:parent-style-name="Text_20_body">
      <style:text-properties style:font-name="Arial1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/>
    </style:style>
    <style:style style:name="P17" style:family="paragraph" style:parent-style-name="Text_20_body">
      <style:text-properties style:font-name="Arial1" officeooo:rsid="001120de" officeooo:paragraph-rsid="001120de"/>
    </style:style>
    <style:style style:name="P18" style:family="paragraph" style:parent-style-name="Text_20_body">
      <style:text-properties officeooo:paragraph-rsid="0009a5da"/>
    </style:style>
    <style:style style:name="P19" style:family="paragraph" style:parent-style-name="Standard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0e7474" officeooo:paragraph-rsid="000e7474" style:font-size-asian="12pt" style:font-style-asian="normal" style:font-weight-asian="normal" style:font-size-complex="12pt" style:text-emphasize="none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1120de"/>
    </style:style>
    <style:style style:name="P22" style:family="paragraph" style:parent-style-name="Heading_20_1">
      <style:paragraph-properties fo:text-align="center" style:justify-single-word="false"/>
    </style:style>
    <style:style style:name="P23" style:family="paragraph" style:parent-style-name="Heading_20_2">
      <style:text-properties style:font-name="Arial1" fo:font-size="12pt" fo:font-weight="normal" officeooo:paragraph-rsid="00113428" style:font-size-asian="12pt" style:font-weight-asian="normal" style:font-size-complex="12pt" style:font-weight-complex="normal"/>
    </style:style>
    <style:style style:name="P24" style:family="paragraph" style:parent-style-name="Heading_20_2">
      <style:paragraph-properties fo:break-before="page"/>
    </style:style>
    <style:style style:name="P25" style:family="paragraph" style:parent-style-name="Standard" style:list-style-name="L9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0e7474" officeooo:paragraph-rsid="000e7474" style:font-size-asian="12pt" style:font-style-asian="normal" style:font-weight-asian="normal" style:font-size-complex="12pt" style:text-emphasize="none"/>
    </style:style>
    <style:style style:name="P26" style:family="paragraph" style:parent-style-name="Standard">
      <style:text-properties officeooo:rsid="000e7474" officeooo:paragraph-rsid="000e7474"/>
    </style:style>
    <style:style style:name="P27" style:family="paragraph" style:parent-style-name="Standard">
      <style:text-properties style:font-name="Arial1" fo:font-size="12pt" fo:font-weight="bold" officeooo:rsid="0009a5da" officeooo:paragraph-rsid="0007dfb6" style:font-size-asian="12pt" style:font-weight-asian="bold" style:font-size-complex="12pt" style:font-weight-complex="bold"/>
    </style:style>
    <style:style style:name="P28" style:family="paragraph" style:parent-style-name="Standard">
      <style:text-properties style:font-name="Arial1" fo:font-size="12pt" officeooo:paragraph-rsid="0007dfb6" style:font-size-asian="12pt" style:font-size-complex="12pt"/>
    </style:style>
    <style:style style:name="P29" style:family="paragraph" style:parent-style-name="Text_20_body" style:list-style-name="L1">
      <style:paragraph-properties fo:margin-top="0cm" fo:margin-bottom="0cm" style:contextual-spacing="false"/>
      <style:text-properties style:font-name="Arial1"/>
    </style:style>
    <style:style style:name="P30" style:family="paragraph" style:parent-style-name="Text_20_body" style:list-style-name="L1">
      <style:text-properties style:font-name="Arial1"/>
    </style:style>
    <style:style style:name="P31" style:family="paragraph" style:parent-style-name="Text_20_body" style:list-style-name="L2">
      <style:paragraph-properties fo:margin-top="0cm" fo:margin-bottom="0cm" style:contextual-spacing="false"/>
      <style:text-properties style:font-name="Arial1" fo:font-size="12pt" style:font-size-asian="12pt" style:font-size-complex="12pt"/>
    </style:style>
    <style:style style:name="P32" style:family="paragraph" style:parent-style-name="Text_20_body" style:list-style-name="L2">
      <style:text-properties style:font-name="Arial1" fo:font-size="12pt" style:font-size-asian="12pt" style:font-size-complex="12pt"/>
    </style:style>
    <style:style style:name="P33" style:family="paragraph" style:parent-style-name="Text_20_body" style:list-style-name="L3">
      <style:paragraph-properties fo:margin-top="0cm" fo:margin-bottom="0cm" style:contextual-spacing="false"/>
      <style:text-properties style:font-name="Arial1" fo:font-size="12pt" style:font-size-asian="12pt" style:font-size-complex="12pt"/>
    </style:style>
    <style:style style:name="P34" style:family="paragraph" style:parent-style-name="Text_20_body" style:list-style-name="L3">
      <style:text-properties style:font-name="Arial1" fo:font-size="12pt" style:font-size-asian="12pt" style:font-size-complex="12pt"/>
    </style:style>
    <style:style style:name="P35" style:family="paragraph" style:parent-style-name="Text_20_body" style:list-style-name="L4">
      <style:text-properties style:font-name="Arial1" fo:font-size="12pt" style:font-size-asian="12pt" style:font-size-complex="12pt"/>
    </style:style>
    <style:style style:name="P36" style:family="paragraph" style:parent-style-name="Text_20_body" style:list-style-name="L5">
      <style:paragraph-properties fo:margin-top="0cm" fo:margin-bottom="0cm" style:contextual-spacing="false"/>
      <style:text-properties style:font-name="Arial1" fo:font-size="12pt" style:font-size-asian="12pt" style:font-size-complex="12pt"/>
    </style:style>
    <style:style style:name="P37" style:family="paragraph" style:parent-style-name="Text_20_body" style:list-style-name="L5">
      <style:text-properties style:font-name="Arial1" fo:font-size="12pt" style:font-size-asian="12pt" style:font-size-complex="12pt"/>
    </style:style>
    <style:style style:name="P38" style:family="paragraph" style:parent-style-name="Text_20_body" style:list-style-name="L6">
      <style:paragraph-properties fo:margin-top="0cm" fo:margin-bottom="0cm" style:contextual-spacing="false"/>
      <style:text-properties style:font-name="Arial1" fo:font-size="12pt" style:font-size-asian="12pt" style:font-size-complex="12pt"/>
    </style:style>
    <style:style style:name="P39" style:family="paragraph" style:parent-style-name="Text_20_body" style:list-style-name="L6">
      <style:text-properties style:font-name="Arial1" fo:font-size="12pt" style:font-size-asian="12pt" style:font-size-complex="12pt"/>
    </style:style>
    <style:style style:name="P40" style:family="paragraph" style:parent-style-name="Text_20_body" style:list-style-name="L7">
      <style:text-properties style:font-name="Arial1" fo:font-size="12pt" style:font-size-asian="12pt" style:font-size-complex="12pt"/>
    </style:style>
    <style:style style:name="P41" style:family="paragraph" style:parent-style-name="Text_20_body" style:list-style-name="L8">
      <style:paragraph-properties fo:margin-top="0cm" fo:margin-bottom="0cm" style:contextual-spacing="false"/>
      <style:text-properties style:font-name="Arial1" fo:font-size="12pt" style:font-size-asian="12pt" style:font-size-complex="12pt"/>
    </style:style>
    <style:style style:name="P42" style:family="paragraph" style:parent-style-name="Text_20_body" style:list-style-name="L8">
      <style:text-properties style:font-name="Arial1" fo:font-size="12pt" style:font-size-asian="12pt" style:font-size-complex="12pt"/>
    </style:style>
    <style:style style:name="P43" style:family="paragraph" style:parent-style-name="Text_20_body" style:list-style-name="L9">
      <style:paragraph-properties fo:margin-left="0cm" fo:margin-right="0cm" fo:margin-top="0cm" fo:margin-bottom="0cm" style:contextual-spacing="false" fo:text-indent="0cm" style:auto-text-indent="false"/>
      <style:text-properties style:font-name="Arial1"/>
    </style:style>
    <style:style style:name="P44" style:family="paragraph" style:parent-style-name="Text_20_body" style:list-style-name="L9">
      <style:paragraph-properties fo:margin-top="0cm" fo:margin-bottom="0cm" style:contextual-spacing="false"/>
      <style:text-properties style:font-name="Arial1"/>
    </style:style>
    <style:style style:name="P45" style:family="paragraph" style:parent-style-name="Text_20_body" style:list-style-name="L9">
      <style:text-properties style:font-name="Arial1" officeooo:paragraph-rsid="0009a5da"/>
    </style:style>
    <style:style style:name="P46" style:family="paragraph" style:parent-style-name="Text_20_body" style:list-style-name="L9">
      <style:paragraph-properties fo:margin-top="0cm" fo:margin-bottom="0cm" style:contextual-spacing="false"/>
      <style:text-properties style:font-name="Arial1" officeooo:paragraph-rsid="0009a5da"/>
    </style:style>
    <style:style style:name="P47" style:family="paragraph" style:parent-style-name="Text_20_body" style:list-style-name="L9">
      <style:text-properties style:font-name="Arial1"/>
    </style:style>
    <style:style style:name="P48" style:family="paragraph" style:parent-style-name="Text_20_body" style:list-style-name="L9">
      <style:paragraph-properties fo:margin-top="0cm" fo:margin-bottom="0cm" style:contextual-spacing="false"/>
      <style:text-properties style:font-name="Arial1" fo:font-weight="bold" officeooo:rsid="0009a5da" officeooo:paragraph-rsid="0009a5da" style:font-weight-asian="bold" style:font-weight-complex="bold"/>
    </style:style>
    <style:style style:name="P49" style:family="paragraph" style:parent-style-name="Text_20_body" style:list-style-name="L9">
      <style:text-properties style:font-name="Arial1" fo:font-weight="bold" officeooo:rsid="000e7474" officeooo:paragraph-rsid="000e7474" style:font-weight-asian="bold" style:font-weight-complex="bold"/>
    </style:style>
    <style:style style:name="P5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style:text-underline-style="none"/>
    </style:style>
    <style:style style:name="P51" style:family="paragraph" style:parent-style-name="Text_20_body" style:list-style-name="L3">
      <style:paragraph-properties fo:margin-top="0cm" fo:margin-bottom="0cm" style:contextual-spacing="false"/>
    </style:style>
    <style:style style:name="P52" style:family="paragraph" style:parent-style-name="Text_20_body" style:list-style-name="L9"/>
    <style:style style:name="P53" style:family="paragraph" style:parent-style-name="Text_20_body" style:list-style-name="L9">
      <style:text-properties officeooo:paragraph-rsid="0009a5da"/>
    </style:style>
    <style:style style:name="P54" style:family="paragraph" style:parent-style-name="Text_20_body" style:list-style-name="L9">
      <style:paragraph-properties fo:margin-top="0cm" fo:margin-bottom="0cm" style:contextual-spacing="false"/>
    </style:style>
    <style:style style:name="P55" style:family="paragraph" style:parent-style-name="Text_20_body" style:list-style-name="L10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56" style:family="paragraph" style:parent-style-name="Text_20_body" style:list-style-name="L10">
      <style:paragraph-properties fo:margin-top="0cm" fo:margin-bottom="0cm" style:contextual-spacing="false" fo:text-align="justify" style:justify-single-word="false"/>
    </style:style>
    <style:style style:name="P57" style:family="paragraph" style:parent-style-name="Text_20_body" style:list-style-name="L10">
      <style:paragraph-properties fo:text-align="justify" style:justify-single-word="false"/>
    </style:style>
    <style:style style:name="P58" style:family="paragraph" style:parent-style-name="Text_20_body" style:list-style-name="L11">
      <style:paragraph-properties fo:margin-left="0cm" fo:margin-right="0cm" fo:text-align="justify" style:justify-single-word="false" fo:text-indent="0cm" style:auto-text-indent="false"/>
    </style:style>
    <style:style style:name="P59" style:family="paragraph" style:parent-style-name="Text_20_body" style:list-style-name="L12">
      <style:paragraph-properties fo:margin-left="0cm" fo:margin-right="0cm" fo:text-align="justify" style:justify-single-word="false" fo:text-indent="0cm" style:auto-text-indent="false"/>
    </style:style>
    <style:style style:name="P60" style:family="paragraph" style:parent-style-name="Text_20_body" style:list-style-name="L13">
      <style:paragraph-properties fo:margin-left="0cm" fo:margin-right="0cm" fo:text-align="justify" style:justify-single-word="false" fo:text-indent="0cm" style:auto-text-indent="false"/>
    </style:style>
    <style:style style:name="P61" style:family="paragraph" style:parent-style-name="Text_20_body" style:list-style-name="L14">
      <style:paragraph-properties fo:margin-left="0cm" fo:margin-right="0cm" fo:text-align="justify" style:justify-single-word="false" fo:text-indent="0cm" style:auto-text-indent="false"/>
    </style:style>
    <style:style style:name="P62" style:family="paragraph" style:parent-style-name="Text_20_body" style:list-style-name="L15">
      <style:paragraph-properties fo:margin-left="0cm" fo:margin-right="0cm" fo:text-align="justify" style:justify-single-word="false" fo:text-indent="0cm" style:auto-text-indent="false"/>
    </style:style>
    <style:style style:name="P63" style:family="paragraph" style:parent-style-name="Text_20_body" style:list-style-name="L16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Text_20_body" style:list-style-name="L17">
      <style:paragraph-properties fo:margin-left="0cm" fo:margin-right="0cm" fo:text-align="justify" style:justify-single-word="false" fo:text-indent="0cm" style:auto-text-indent="false"/>
    </style:style>
    <style:style style:name="P65" style:family="paragraph" style:parent-style-name="Text_20_body" style:list-style-name="L18">
      <style:paragraph-properties fo:margin-left="0cm" fo:margin-right="0cm" fo:text-align="justify" style:justify-single-word="false" fo:text-indent="0cm" style:auto-text-indent="false"/>
    </style:style>
    <style:style style:name="P66" style:family="paragraph" style:parent-style-name="Text_20_body" style:list-style-name="L19">
      <style:paragraph-properties fo:margin-left="0cm" fo:margin-right="0cm" fo:text-align="justify" style:justify-single-word="false" fo:text-indent="0cm" style:auto-text-indent="false"/>
    </style:style>
    <style:style style:name="P67" style:family="paragraph" style:parent-style-name="Text_20_body" style:list-style-name="L20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officeooo:rsid="0007dfb6"/>
    </style:style>
    <style:style style:name="T2" style:family="text">
      <style:text-properties officeooo:rsid="0009a5d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9a5da" style:font-weight-asian="bold" style:font-weight-complex="bold"/>
    </style:style>
    <style:style style:name="T5" style:family="text">
      <style:text-properties style:font-name="Arial1"/>
    </style:style>
    <style:style style:name="T6" style:family="text">
      <style:text-properties style:font-name="Arial1" fo:font-size="12pt" style:font-size-asian="12pt" style:font-size-complex="12pt"/>
    </style:style>
    <style:style style:name="T7" style:family="text">
      <style:text-properties style:font-name="Arial1" fo:font-size="12pt" officeooo:rsid="0007dfb6" style:font-size-asian="12pt" style:font-size-complex="12pt"/>
    </style:style>
    <style:style style:name="T8" style:family="text">
      <style:text-properties style:font-name="Arial1" fo:font-size="12pt" officeooo:rsid="0009a5da" style:font-size-asian="12pt" style:font-size-complex="12pt"/>
    </style:style>
    <style:style style:name="T9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Arial1" fo:font-size="12pt" fo:font-weight="bold" officeooo:rsid="0009a5da" style:font-size-asian="12pt" style:font-weight-asian="bold" style:font-size-complex="12pt" style:font-weight-complex="bold"/>
    </style:style>
    <style:style style:name="T11" style:family="text">
      <style:text-properties style:font-name="Arial1" officeooo:rsid="0007dfb6"/>
    </style:style>
    <style:style style:name="T12" style:family="text">
      <style:text-properties style:font-name="Arial1" officeooo:rsid="0009a5da"/>
    </style:style>
    <style:style style:name="T13" style:family="text">
      <style:text-properties style:font-name="Arial1" fo:font-weight="bold" style:font-weight-asian="bold" style:font-weight-complex="bold"/>
    </style:style>
    <style:style style:name="T14" style:family="text">
      <style:text-properties style:font-name="Arial1" fo:font-weight="bold" officeooo:rsid="0009a5da" style:font-weight-asian="bold" style:font-weight-complex="bold"/>
    </style:style>
    <style:style style:name="T15" style:family="text">
      <style:text-properties style:font-name="Arial1" officeooo:rsid="000ca4b2"/>
    </style:style>
    <style:style style:name="T16" style:family="text">
      <style:text-properties style:font-name="Arial1" officeooo:rsid="000e7474"/>
    </style:style>
    <style:style style:name="T17" style:family="text">
      <style:text-properties style:font-name="Arial1" officeooo:rsid="000f74c0"/>
    </style:style>
    <style:style style:name="T18" style:family="text">
      <style:text-properties style:font-name="Arial1" officeooo:rsid="0011202f"/>
    </style:style>
    <style:style style:name="T19" style:family="text">
      <style:text-properties style:font-name="Arial1" style:text-underline-style="solid" style:text-underline-width="auto" style:text-underline-color="font-color"/>
    </style:style>
    <style:style style:name="T20" style:family="text">
      <style:text-properties style:font-name="Arial1" style:text-underline-style="none"/>
    </style:style>
    <style:style style:name="T21" style:family="text">
      <style:text-properties officeooo:rsid="000ca4b2"/>
    </style:style>
    <style:style style:name="T22" style:family="text">
      <style:text-properties officeooo:rsid="000d6952"/>
    </style:style>
    <style:style style:name="T23" style:family="text">
      <style:text-properties officeooo:rsid="001120de"/>
    </style:style>
    <style:style style:name="T24" style:family="text">
      <style:text-properties officeooo:rsid="0012a1e6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a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a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a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a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a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a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a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a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a">
        <style:list-level-properties text:space-before="12.007cm" text:min-label-width="0.499cm"/>
      </text:list-level-style-number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BEZPŁATNA POMOC DLA MIESZKAŃCÓW LEGIONOWA</text:h>
      <text:p text:style-name="P13"/>
      <text:h text:style-name="Heading_20_2" text:outline-level="2">1. Lokalny punkt pomocy pokrzywdzonym przestępstwem w Legionowie</text:h>
      <text:p text:style-name="P14"/>
      <text:p text:style-name="P6">Potrzebujesz pomocy? Znajdziesz ją w naszym punkcie. Jeśli jesteś osobą pokrzywdzoną przestępstwem, świadkiem przestępstwa lub osobą im najbliższą - skontaktuj się z nami - pomożemy Ci. </text:p>
      <text:h text:style-name="P5" text:outline-level="3"><text:span text:style-name="Strong_20_Emphasis">+48 536 771 907</text:span></text:h>
      <text:p text:style-name="P15">Osoby pokrzywdzone przestępstwem mogą skorzystać z naszej pomocy, która jest bezpłatna, dyskretna i natychmiastowa. Nie zależy od miejsca zamieszkania.</text:p>
      <text:p text:style-name="Text_20_body"><text:span text:style-name="Strong_20_Emphasis"><text:span text:style-name="T5">Jak możemy Ci pomóc?</text:span></text:span></text:p>
      <text:list text:style-name="L1">
        <text:list-item>
          <text:p text:style-name="P29">zapewnimy Ci pomoc prawną, </text:p>
        </text:list-item>
        <text:list-item>
          <text:p text:style-name="P29">zapewnimy Ci pomoc psychologiczną i psychiatryczną, </text:p>
        </text:list-item>
        <text:list-item>
          <text:p text:style-name="P29">udzielimy Ci wsparcia materialnego, </text:p>
        </text:list-item>
        <text:list-item>
          <text:p text:style-name="P29">pokryjemy koszty świadczeń zdrowotnych i rehabilitacji, </text:p>
        </text:list-item>
        <text:list-item>
          <text:p text:style-name="P29">pokryjemy koszty związane z edukacją i aktywizacją zawodową, </text:p>
        </text:list-item>
        <text:list-item>
          <text:p text:style-name="P29">pomożemy sfinansować Ci przejściowe problemy ze zobowiązaniami czynszowymi, </text:p>
        </text:list-item>
        <text:list-item>
          <text:p text:style-name="P30">otrzymasz informację, jak jeszcze możemy Ci pomóc. </text:p>
        </text:list-item>
      </text:list>
      <text:p text:style-name="P7"><text:span text:style-name="Strong_20_Emphasis">Lokalny Punkt Pomocy Pokrzywdzonym<text:line-break/>Przestępstwem w Legionowie</text:span><text:line-break/>ul. Mieszka I 25, pok. 9, <text:span text:style-name="T2">05-119 Legionowo</text:span></text:p>
      <text:p text:style-name="P15">Godziny otwarcia:<text:line-break/>wtorek 15:00-20:00<text:line-break/>czwartek 15:00-20:00</text:p>
      <text:h text:style-name="Heading_20_2" text:outline-level="2">2. Ośrodki Środowiskowej Opieki Psychologicznej i Psychoterapeutycznej przy Centrum CBT</text:h>
      <text:h text:style-name="P23" text:outline-level="2">Przy Centrum CBT powstał Ośrodek Środowiskowej Opieki Psychologicznej i Psychoterapeutycznej dla Dzieci i Młodzieży I poziomu referencyjnego.</text:h>
      <text:h text:style-name="P23" text:outline-level="2">Ośrodek świadczy swoje usługi w ramach NFZ. </text:h>
      <text:h text:style-name="Heading_20_2" text:outline-level="2"><text:span text:style-name="Strong_20_Emphasis"><text:span text:style-name="T6">Jak działa ośrodek?</text:span></text:span></text:h>
      <text:p text:style-name="P11">Porady mogą być realizowane telefonicznie i/lub online. Ośrodek udziela świadczeń od poniedziałku do piątku w godzinach 8:00 – 20:00</text:p>
      <text:h text:style-name="Heading_20_2" text:outline-level="2"><text:soft-page-break/><text:span text:style-name="Strong_20_Emphasis"><text:span text:style-name="T6">Kto znajdzie tutaj pomoc?</text:span></text:span></text:h>
      <text:p text:style-name="P11">W ośrodku oferuje <text:span text:style-name="T23">się</text:span> bezpłatną pomoc dla dzieci poniżej 7 r.ż. oraz dzieci i młodzieży objętych obowiązkiem szkolnym i obowiązkiem nauki oraz kształcących się w szkołach ponadpodstawowych a także dla ich rodzin lub opiekunów prawnych. </text:p>
      <text:h text:style-name="Heading_20_2" text:outline-level="2"><text:span text:style-name="Strong_20_Emphasis"><text:span text:style-name="T6">Co oferuje ośrodek?</text:span></text:span></text:h>
      <text:p text:style-name="P11"><text:span text:style-name="T23">O</text:span>środek oferuje szereg działań indywidualnie dopasowanych do potrzeb pacjenta. Udzielamy konsultacji:</text:p>
      <text:list text:style-name="L2">
        <text:list-item>
          <text:p text:style-name="P31">diagnostycznych, których celem jest diagnostyka problemu obejmująca badanie z wykorzystaniem standaryzowanych narzędzi psychologicznych i niezbędne konsultacje specjalistyczne. Zakończona postawieniem diagnozy psychologicznej i ustaleniem planu terapeutycznego </text:p>
        </text:list-item>
        <text:list-item>
          <text:p text:style-name="P32">psychologicznych stanowiących element wdrożonego planu terapeutycznego, obejmująca pomoc psychologiczną oraz niezbędne dodatkowe i kontrolne badania psychologiczne </text:p>
        </text:list-item>
      </text:list>
      <text:h text:style-name="Heading_20_2" text:outline-level="2"><text:span text:style-name="Strong_20_Emphasis"><text:span text:style-name="T9">Ponadto oferujemy:</text:span></text:span></text:h>
      <text:list text:style-name="L3">
        <text:list-item>
          <text:p text:style-name="P51"><text:span text:style-name="T6">psychoterapię indywidualną  </text:span></text:p>
        </text:list-item>
        <text:list-item>
          <text:p text:style-name="P51"><text:span text:style-name="T6">psychoterapię rodzin </text:span></text:p>
        </text:list-item>
        <text:list-item>
          <text:p text:style-name="P33">psychoterapię grupową </text:p>
        </text:list-item>
        <text:list-item>
          <text:p text:style-name="P33">wsparcie psychospołeczne </text:p>
        </text:list-item>
        <text:list-item>
          <text:p text:style-name="P34">wizyty domowe </text:p>
        </text:list-item>
      </text:list>
      <text:h text:style-name="Heading_20_2" text:outline-level="2"><text:span text:style-name="Strong_20_Emphasis"><text:span text:style-name="T6">Jak umówić wizytę:</text:span></text:span></text:h>
      <text:p text:style-name="Text_20_body"><text:span text:style-name="Strong_20_Emphasis"><text:span text:style-name="T6">Na wizytę można zapisać się osobiście w rejestracji przychodni lub telefonicznie. </text:span></text:span></text:p>
      <text:list text:style-name="L4">
        <text:list-item>
          <text:p text:style-name="P35">Skierowanie nie jest wymagane! </text:p>
        </text:list-item>
      </text:list>
      <text:h text:style-name="P4" text:outline-level="2">Poradnia Centrum CBT Legionowo</text:h>
      <text:p text:style-name="Text_20_body"><text:span text:style-name="T6">Adres placówki </text:span></text:p>
      <text:p text:style-name="P11">ul. Ks. J. Skorupki 23a,<text:line-break/>05-120 Legionowo</text:p>
      <text:p text:style-name="Text_20_body"><text:span text:style-name="T6">Kontakt </text:span></text:p>
      <text:p text:style-name="Text_20_body"><text:span text:style-name="T6">Usługi w ramach NFZ:<text:line-break/>+48 22 150 25 90<text:line-break/>E-mail: poradnia_legionowo@cbt.pl </text:span></text:p>
      <text:p text:style-name="Text_20_body"><text:span text:style-name="T6">Godziny pracy </text:span></text:p>
      <text:p text:style-name="P11">Pon - Pt: 08:00 - 21:00 </text:p>
      <text:p text:style-name="P11"/>
      <text:p text:style-name="P1"><text:span text:style-name="T7">źródło: </text:span><text:span text:style-name="T6">https://cbt.pl/poradnie/bezplatne-porady-dla-dzieci-i-mlodziezy-w-cbt/</text:span></text:p>
      <text:p text:style-name="P8"/>
      <text:h text:style-name="Heading_20_2" text:outline-level="2"><text:soft-page-break/><text:span text:style-name="Strong_20_Emphasis">3. PORADNIA PSYCHOLOGICZNA I PSYCHOTERAPEUTYCZNA KAAR-MED LEGIONO</text:span><text:span text:style-name="Strong_20_Emphasis"><text:span text:style-name="T24">W</text:span></text:span><text:span text:style-name="Strong_20_Emphasis">O</text:span></text:h>
      <text:p text:style-name="P12">ul. Sienkiewicza 13A<text:line-break/>05-120 Legionowo</text:p>
      <text:p text:style-name="P3"><text:span text:style-name="T6">kom.: +48 570 824 694<text:line-break/>mail: pp-legionowo@kaarmed.pl</text:span></text:p>
      <text:p text:style-name="P10"><text:span text:style-name="Strong_20_Emphasis"><text:span text:style-name="T6"/></text:span></text:p>
      <text:p text:style-name="P2"><text:span text:style-name="Strong_20_Emphasis"><text:span text:style-name="T6">GODZINY OTWARCIA</text:span></text:span></text:p>
      <text:p text:style-name="P3"><text:span text:style-name="T6">Poniedziałek – Piątek: </text:span><text:span text:style-name="Strong_20_Emphasis"><text:span text:style-name="T6">8.00 – 21.00</text:span></text:span><text:span text:style-name="T6"><text:line-break/>Sobota: </text:span><text:span text:style-name="Strong_20_Emphasis"><text:span text:style-name="T6">8.00 – 14.00</text:span></text:span></text:p>
      <text:p text:style-name="P8"/>
      <text:p text:style-name="P9"><text:span text:style-name="T1">Usługi w ramach NFZ: w</text:span> ramach poradni psychologiczno-psychoterapeutycznej, pacjenci mogą skorzystać z następujących form terapii:</text:p>
      <text:list text:style-name="L5">
        <text:list-item>
          <text:p text:style-name="P36">porada psychologiczna diagnostyczna</text:p>
        </text:list-item>
        <text:list-item>
          <text:p text:style-name="P36">porada psychologiczna</text:p>
        </text:list-item>
        <text:list-item>
          <text:p text:style-name="P36">psychoterapia indywidualna</text:p>
        </text:list-item>
        <text:list-item>
          <text:p text:style-name="P36">psychoterapia rodzinna</text:p>
        </text:list-item>
        <text:list-item>
          <text:p text:style-name="P36">psychoterapia grupowa</text:p>
        </text:list-item>
        <text:list-item>
          <text:p text:style-name="P36">sesja wsparcia psychospołecznego</text:p>
        </text:list-item>
        <text:list-item>
          <text:p text:style-name="P37">terapia środowiskowa</text:p>
        </text:list-item>
      </text:list>
      <text:p text:style-name="P11">Do korzystania ze świadczeń w ramach NFZ</text:p>
      <text:list text:style-name="L6">
        <text:list-item>
          <text:p text:style-name="P38">nie jest wymagane skierowanie,</text:p>
        </text:list-item>
        <text:list-item>
          <text:p text:style-name="P38">świadczenia udzielane są dzieciom i młodzieży objętej obowiązkiem szkolnym i obowiązkiem nauki oraz kształcącym się w szkołach ponadpodstawowych do momentu ich ukończenia</text:p>
        </text:list-item>
        <text:list-item>
          <text:p text:style-name="P39">dodatkowo rodzina lub przedstawiciele ustawowi, mogą być objęci wsparciem psychospołecznym.</text:p>
        </text:list-item>
      </text:list>
      <text:p text:style-name="P9"><text:span text:style-name="T1">Usługi komercyjne: w</text:span> poradni psychologiczno-psychoterapeutycznej pacjenci mogą skorzystać z następujących form terapii:</text:p>
      <text:list text:style-name="L7">
        <text:list-item>
          <text:p text:style-name="P40">porada psychologiczna</text:p>
        </text:list-item>
      </text:list>
      <text:p text:style-name="P11">Do korzystania ze świadczeń komercyjnych</text:p>
      <text:list text:style-name="L8">
        <text:list-item>
          <text:p text:style-name="P41">nie jest wymagane skierowanie,</text:p>
        </text:list-item>
        <text:list-item>
          <text:p text:style-name="P42">świadczenia udzielane są dzieciom, młodzieży oraz osobom dorosłym</text:p>
        </text:list-item>
      </text:list>
      <text:p text:style-name="P1"><text:span text:style-name="T11">źródło: </text:span><text:a xlink:type="simple" xlink:href="https://kaarmed.pl/uslugi/opieka-psychiatryczna/legionowo/" text:style-name="Internet_20_link" text:visited-style-name="Visited_20_Internet_20_Link"><text:span text:style-name="T5">https://kaarmed.pl/uslugi/opieka-psychiatryczna/legionowo/</text:span></text:a></text:p>
      <text:p text:style-name="P27"/>
      <text:p text:style-name="P27"/>
      <text:h text:style-name="Heading_20_2" text:outline-level="2">4. Caritas Diecezji Warszawsko-Praskiej</text:h>
      <text:p text:style-name="P18"><text:span text:style-name="Strong_20_Emphasis"><text:span text:style-name="T5">Termin realizacji:</text:span></text:span><text:span text:style-name="T5"> od dnia 16.01.2023 r. do dnia 31.12.2025 r.</text:span></text:p>
      <text:p text:style-name="P18"><text:soft-page-break/><text:span text:style-name="Strong_20_Emphasis"><text:span text:style-name="T5">Zakres pomocy:</text:span></text:span></text:p>
      <text:list text:style-name="L9">
        <text:list-item>
          <text:list>
            <text:list-item>
              <text:p text:style-name="P43">udzielanie porad i pomocy psychoterapeutycznej z zakresu profilaktyki i rozwiązywania problemów uzależnień, w ramach których udzielane są konsultacje dotyczące profilaktyki uzależnień i współuzależnienia, a także prowadzone będą działania informacyjne, edukacyjne oraz motywujące klientów do wprowadzenia konstruktywnych zmian (ukierunkowanie do zmian, podjęcie leczenia, udział w mityngach AA, itp.) </text:p>
            </text:list-item>
            <text:list-item>
              <text:p text:style-name="P44">zapewnienie klientom punktu wsparcia terapeutycznego w formie spotkań indywidualnych a członkom rodzin osób uzależnionych także w formie spotkań grupowych, </text:p>
            </text:list-item>
            <text:list-item>
              <text:p text:style-name="P44">udzielanie poradnictwa prawnego, obejmującego porady i konsultacje o treści obowiązujących przepisów z zakresu prawa cywilnego, rodzinnego i opiekuńczego oraz prawa karnego w zakresie przeciwdziałania uzależnieniom i przemocy, a także pomoc w rozwiązywaniu problemów prawnych w sferze społecznej, </text:p>
            </text:list-item>
            <text:list-item>
              <text:p text:style-name="P45">udzielanie porad i pomocy psychologicznej, w tym porad i konsultacji psychologicznych ukierunkowanych na zapewnienie pomocy w rozwiązywaniu problemów osobistych, poradnictwo psychologiczne skierowane do osób dorosłych oraz dzieci. </text:p>
              <text:p text:style-name="P53"><text:span text:style-name="Strong_20_Emphasis"><text:span text:style-name="T5">Miejsce udzielania konsultacji:</text:span></text:span><text:span text:style-name="T5"> Punkt Konsultacyjny w Legionowie przy ul. Sowińskiego 37 (budynek PEC).</text:span></text:p>
            </text:list-item>
          </text:list>
          <text:p text:style-name="P52"><text:span text:style-name="Strong_20_Emphasis"><text:span text:style-name="T5">Sposób zapisu:</text:span></text:span><text:span text:style-name="T5"> telefonicznie pod numerem +48 786 813 721 (wyłącznie w godzinach dyżurów)</text:span></text:p>
          <text:p text:style-name="P52"><text:span text:style-name="Strong_20_Emphasis"><text:span text:style-name="T5">Terminy udzielania konsultacji:</text:span></text:span></text:p>
          <text:list text:continue-numbering="true">
            <text:list-header>
              <text:p text:style-name="P44">Specjalista <text:span text:style-name="T22">psycho</text:span>terapii uzależnień: poniedziałek 13:00-17:00, środa 8:00-16:00; </text:p>
              <text:p text:style-name="P44"/>
              <text:p text:style-name="P44">Psycholog <text:s/>wtorek: 1<text:span text:style-name="T22">4</text:span>:00-1<text:span text:style-name="T22">8</text:span>:00 <text:span text:style-name="T22">(dorośli)</text:span>, <text:span text:style-name="T22">czwartek</text:span> <text:span text:style-name="T22">7</text:span>:30-<text:span text:style-name="T22">15</text:span>:30 <text:span text:style-name="T22">(dzieci i młodzież)</text:span></text:p>
              <text:p text:style-name="P44"/>
              <text:p text:style-name="P46">Prawnik <text:span text:style-name="T22">poniedziałek: </text:span>17:00-2<text:span text:style-name="T22">0</text:span>:00; wtorek 1<text:span text:style-name="T22">8</text:span>:00-21:00.</text:p>
              <text:p text:style-name="P48"/>
            </text:list-header>
          </text:list>
        </text:list-item>
      </text:list>
      <text:h text:style-name="P24" text:outline-level="2"><text:span text:style-name="T14">5. </text:span><text:span text:style-name="T13">Fundacja Pasja Życia im. s. Józefy Menendez</text:span></text:h>
      <text:list text:continue-numbering="true" text:style-name="L9">
        <text:list-header>
          <text:p text:style-name="P52"><text:span text:style-name="Strong_20_Emphasis"><text:span text:style-name="T5">Termin realizacji: </text:span></text:span><text:span text:style-name="T5">od dnia 22.01.2023 r. do dnia 31.12.2025 r.</text:span><text:span text:style-name="Strong_20_Emphasis"><text:span text:style-name="T5"> </text:span></text:span></text:p>
          <text:p text:style-name="P52"><text:span text:style-name="Strong_20_Emphasis"><text:span text:style-name="T5">Zakres pomocy:</text:span></text:span><text:span text:style-name="T5"> Punkt konsultacyjny oferuje bezpłatną pomoc dla mieszkańców Legionowa: osób dorosłych, rodzin z dziećmi, młodzieży od 12 roku życia.</text:span></text:p>
          <text:p text:style-name="P47">W punkcie konsultacyjnym podejmowane działania skierowane są do rozwiązywania problemów mieszkańców gminy Legionowo w następujących obszarach:</text:p>
          <text:list text:continue-numbering="true">
            <text:list-header>
              <text:p text:style-name="P44"><text:span text:style-name="T2">a. </text:span>przeciwdziałanie uzależnieniom, w tym uzależnieniom behawioralnym i patologiom społecznym </text:p>
              <text:p text:style-name="P44"><text:span text:style-name="T2">b. </text:span>przeciwdziałanie przemocy w rodzinie </text:p>
              <text:p text:style-name="P47"><text:span text:style-name="T2">c. </text:span>ograniczenie stosowania środków odurzających, substancji psychotropowych, środków zastępczych i NSP. </text:p>
            </text:list-header>
          </text:list>
          <text:p text:style-name="P52"><text:span text:style-name="Strong_20_Emphasis"><text:span text:style-name="T5">W punkcie udzielana jest pomoc w zakresie:</text:span></text:span></text:p>
          <text:list text:continue-numbering="true">
            <text:list-header>
              <text:p text:style-name="P43"><text:span text:style-name="T2">a. </text:span>udzielanie rodzinom, w których występują problemy alkoholowe pomocy psychospołecznej i prawnej, a w szczególności ochrony przed przemocą w rodzinie; </text:p>
              <text:p text:style-name="P44"><text:span text:style-name="T2">b. </text:span>prowadzenie rozmów w sprawach związanych z nadużywaniem alkoholu i innych środków psychoaktywnych; </text:p>
              <text:p text:style-name="P44"><text:span text:style-name="T2">c. </text:span>prowadzenie rozmów motywujących do podjęcia leczenia; </text:p>
              <text:p text:style-name="P44"><text:span text:style-name="T2">d. </text:span>poradnictwo i konsultacje dla osób doznających przemocy w rodzinie i świadków przemocy domowej oraz stosujących przemoc domową; </text:p>
              <text:p text:style-name="P44"><text:span text:style-name="T2">e. </text:span>rozpoznanie zjawiska przemocy domowej, udzielenie stosownego wsparcia oraz informacji o możliwościach uzyskania pomocy i powstrzymania przemocy (ewentualne utworzenie grupy wsparcia przy punkcie konsultacyjnym dla tych osób); </text:p>
              <text:p text:style-name="P44"><text:span text:style-name="T2">f. </text:span>indywidualna pomoc psychologa, psychiatry lub psychoterapeuty dla osób uzależnionych i współuzależnionych; </text:p>
              <text:p text:style-name="P44"><text:span text:style-name="T2">g. </text:span>indywidualna pomoc psychologa, psychiatry lub psychoterapeuty dla dzieci i młodzieży; </text:p>
              <text:p text:style-name="P44"><text:span text:style-name="T2">i. </text:span>upowszechnianie wiedzy dotyczącej problematyki uzależnień behawioralnych; </text:p>
              <text:p text:style-name="P44"><text:span text:style-name="T2">j. </text:span>udzielanie wsparcia osobom po zakończonym leczeniu odwykowym; </text:p>
              <text:p text:style-name="P47">współpraca z innymi podmiotami zajmującymi się na terenie gminy rozwiązywaniem problemów alkoholowych oraz przeciwdziałaniem przemocy w rodzinie. </text:p>
            </text:list-header>
          </text:list>
          <text:p text:style-name="P52"><text:span text:style-name="Strong_20_Emphasis"><text:span text:style-name="T5">Miejsce udzielania konsultacji:</text:span></text:span><text:span text:style-name="T5"> Punkt Konsultacyjny ul. Strużańska 2B, 05-120 Legionowo</text:span></text:p>
          <text:p text:style-name="P52"><text:span text:style-name="Strong_20_Emphasis"><text:span text:style-name="T5">Sposób zapisu:</text:span></text:span><text:span text:style-name="T5"> telefonicznie pod numerem telefonu: +48 509 432 492 </text:span><text:span text:style-name="T16">lub 503 086 067</text:span></text:p>
        </text:list-header>
      </text:list>
      <text:h text:style-name="Heading_20_2" text:outline-level="2"><text:soft-page-break/><text:span text:style-name="Strong_20_Emphasis"><text:span text:style-name="T12">6. </text:span></text:span><text:span text:style-name="T13">Parafia Rzymskokatolicka pw. św. Jana Kantego w Legionowie, ul. ks. J. Schabowskiego 2</text:span></text:h>
      <text:list text:continue-numbering="true" text:style-name="L9">
        <text:list-header>
          <text:p text:style-name="P52"><text:span text:style-name="Strong_20_Emphasis"><text:span text:style-name="T5">Termin realizacji: </text:span></text:span><text:span text:style-name="T5">od dnia 1</text:span><text:span text:style-name="T17">0</text:span><text:span text:style-name="T5">.01.202</text:span><text:span text:style-name="T15">4</text:span><text:span text:style-name="T5"> r. do dnia </text:span><text:span text:style-name="T17">23</text:span><text:span text:style-name="T5">.12.202</text:span><text:span text:style-name="T15">4</text:span><text:span text:style-name="T5"> r.</text:span></text:p>
          <text:p text:style-name="P52"><text:span text:style-name="Strong_20_Emphasis"><text:span text:style-name="T5">Miejsce udzielania konsultacji:</text:span></text:span><text:span text:style-name="T5"> Punkt konsultacyjny znajduje się w Domu Parafialnym św. Józefa przy ul. Schabowskiego 2 w Legionowie (wejście od ul. Kordeckiego – wejście D)</text:span></text:p>
          <text:p text:style-name="P52"><text:span text:style-name="Strong_20_Emphasis"><text:span text:style-name="T5">Zakres pomocy:</text:span></text:span></text:p>
          <text:list text:continue-numbering="true">
            <text:list-header>
              <text:p text:style-name="P44"><text:span text:style-name="T2">a. </text:span>konsultacje specjalisty terapii uzależnień, </text:p>
              <text:p text:style-name="P44"><text:span text:style-name="T2">b. </text:span>konsultacje dyplomowanego psychoterapeuty, </text:p>
              <text:p text:style-name="P47"><text:span text:style-name="T2">c. </text:span>konsultacje psychologa </text:p>
            </text:list-header>
          </text:list>
          <text:p text:style-name="P52"><text:span text:style-name="Strong_20_Emphasis"><text:span text:style-name="T5">Sposób zapisu: </text:span></text:span><text:span text:style-name="T5">Obowiązują zapisy poprzez kontakt tel./sms z koordynatorem – </text:span><text:span text:style-name="T15">wtorek, czwartek, piątek</text:span><text:span text:style-name="T5"> w godzinach </text:span><text:span text:style-name="T15">10</text:span><text:span text:style-name="T5">:00-13:00 tel. +48 5</text:span><text:span text:style-name="T15">73</text:span><text:span text:style-name="T5"> 777 </text:span><text:span text:style-name="T15">309</text:span><text:span text:style-name="T5">.</text:span></text:p>
          <text:p text:style-name="P49">Terminy udzielania konsultacji: </text:p>
          <text:p text:style-name="P25">Psycholog psychoterapeuta dla dorosłych, dzieci i młodzieży - Poniedziałek i Środa 17:00 – 21:00</text:p>
          <text:p text:style-name="P25"/>
          <text:p text:style-name="P25">Psycholog Specjalista terapii uzależnień - poniedziałek 13:00 – 15:00</text:p>
          <text:p text:style-name="P25"/>
        </text:list-header>
      </text:list>
      <text:p text:style-name="P19"><text:tab/>Psycholog, psychoterapeuta - wyłącznie terapia systemowa par - Środa 13:30 – <text:tab/>18:00</text:p>
      <text:p text:style-name="P19"/>
      <text:list text:continue-numbering="true" text:style-name="L9">
        <text:list-header>
          <text:p text:style-name="P25">Psycholog, psycholog rozwojowo – wychowawczy dzieci i młodzieży – Wtorek 15:00 – 19:00</text:p>
          <text:p text:style-name="P25"/>
          <text:p text:style-name="P25">Zajęcia z psychodramy Certyfikowany terapeuta psychodramy - Sobota 15:00 – 18:00 (zajęcia odbywają się co drugi tydzień)</text:p>
        </text:list-header>
      </text:list>
      <text:p text:style-name="P26"><text:span text:style-name="T5"/></text:p>
      <text:h text:style-name="Heading_20_2" text:outline-level="2"><text:span text:style-name="Strong_20_Emphasis"><text:span text:style-name="T12">7. </text:span></text:span><text:span text:style-name="T13">Fundacja Psyche – Strefa Pozytywnych Myśli</text:span></text:h>
      <text:list text:continue-numbering="true" text:style-name="L9">
        <text:list-header>
          <text:p text:style-name="P52"><text:span text:style-name="Strong_20_Emphasis"><text:span text:style-name="T5">Termin realizacji:</text:span></text:span><text:span text:style-name="T5"> od dnia </text:span><text:span text:style-name="T17">08</text:span><text:span text:style-name="T5">.01.202</text:span><text:span text:style-name="T15">4</text:span><text:span text:style-name="T5"> r. do dnia 31.12.202</text:span><text:span text:style-name="T15">4</text:span><text:span text:style-name="T5"> r.</text:span></text:p>
          <text:p text:style-name="P52"><text:span text:style-name="Strong_20_Emphasis"><text:span text:style-name="T5">Zakres pomocy:</text:span></text:span></text:p>
          <text:list text:continue-numbering="true">
            <text:list-header>
              <text:p text:style-name="P44"><text:span text:style-name="T2">a. </text:span>Prowadzenie konsultacji psychologicznych <text:span text:style-name="T21">i</text:span> psychoterapeutycznych <text:span text:style-name="T21">(dzieci, młodzież, dorośli)</text:span></text:p>
              <text:p text:style-name="P54"><text:span text:style-name="T12">b. </text:span><text:span text:style-name="T5">Prowadzenie konsultacji psychiatrycznych dla dzieci </text:span><text:span text:style-name="T15">i młodzieży (1-1</text:span><text:span text:style-name="T16">7</text:span><text:span text:style-name="T15"> lat)</text:span></text:p>
            </text:list-header>
          </text:list>
          <text:p text:style-name="P52"><text:span text:style-name="Strong_20_Emphasis"><text:span text:style-name="T5">Termin udzielania konsultacji: </text:span></text:span><text:span text:style-name="T5">Konsultacje realizowane są 6 dni w tygodniu od poniedziałku do piątku w godzinach 9:00-2</text:span><text:span text:style-name="T18">2</text:span><text:span text:style-name="T5">:00 oraz w soboty 9:00-16:00</text:span></text:p>
          <text:p text:style-name="P52"><text:span text:style-name="Strong_20_Emphasis"><text:span text:style-name="T5">Miejsce udzielania konsultacji:</text:span></text:span><text:span text:style-name="T5"> Psychoklinika Poradnia Zdrowia Psychicznego w Chotomowie przy ul. Tęczowej 5A.</text:span></text:p>
          <text:p text:style-name="P52"><text:span text:style-name="Strong_20_Emphasis"><text:span text:style-name="T5">Sposób zapisu: </text:span></text:span><text:span text:style-name="T5">telefonicznie pod numerem telefonu: +48 512 895 21</text:span></text:p>
        </text:list-header>
      </text:list>
      <text:h text:style-name="Heading_20_2" text:outline-level="2"><text:soft-page-break/>8. Poradnia Psychologiczno-Pedagogiczna w Legionowie</text:h>
      <text:p text:style-name="P20"><text:span text:style-name="Strong_20_Emphasis"><text:span text:style-name="T5">Oferowana przez poradnię pomoc adresowana jest do:</text:span></text:span></text:p>
      <text:list text:style-name="L10">
        <text:list-item>
          <text:p text:style-name="P55"><text:span text:style-name="Strong_20_Emphasis"><text:span text:style-name="T5">małych dzieci</text:span></text:span><text:span text:style-name="T5"> uczęszczających do przedszkoli na terenie Powiatu Legionowskiego, a w przypadku dzieci młodszych, zamieszkałych na tym terenie, u których obserwuje się nieprawidłowości i zaburzenia rozwojowe, </text:span></text:p>
        </text:list-item>
        <text:list-item>
          <text:p text:style-name="P56"><text:span text:style-name="Strong_20_Emphasis"><text:span text:style-name="T5">dzieci i młodzieży </text:span></text:span><text:span text:style-name="T5">w wieku szkolnym, uczących się w placówkach mających siedzibę na terenie Powiatu Legionowskiego, doświadczających trudności emocjonalnych, motywacyjnych i społecznych (obniżony nastrój, brak energii do działania, smutek, lęk, wybuchy złości, zmienność nastrojów, wycofanie z kontaktów społecznych, agresywne zachowania i inne), z rozpoznaniem zaburzeń psychicznych oraz z trudnościami edukacyjnymi, </text:span></text:p>
        </text:list-item>
        <text:list-item>
          <text:p text:style-name="P56"><text:span text:style-name="Strong_20_Emphasis"><text:span text:style-name="T5">rodziców </text:span></text:span><text:span text:style-name="T5">dzieci uczęszczających do szkół i przedszkoli na terenie Powiatu Legionowskiego, a w przypadku dzieci młodszych, zamieszkałych na tym terenie, doświadczających trudności wychowawczych oraz trudności w relacjach rodzinnych, </text:span></text:p>
        </text:list-item>
        <text:list-item>
          <text:p text:style-name="P57"><text:span text:style-name="Strong_20_Emphasis"><text:span text:style-name="T5">nauczycieli </text:span></text:span><text:span text:style-name="T5">zatrudnionych w placówkach oświatowych na terenie Powiatu Legionowskiego, doświadczających trudności emocjonalnych związanych z wykonywaną pracą oraz napotykających problemy w swojej pracy wychowawczej czy dydaktycznej. </text:span></text:p>
        </text:list-item>
      </text:list>
      <text:p text:style-name="P20"><text:span text:style-name="Strong_20_Emphasis"><text:span text:style-name="T20">POMOC PSYCHOLOGICZNA W PORADNI:</text:span></text:span></text:p>
      <text:p text:style-name="P20"><text:span text:style-name="Strong_20_Emphasis"><text:span text:style-name="T20">Procedura udzielania pomocy w poradni:</text:span></text:span></text:p>
      <text:p text:style-name="P21"><text:span text:style-name="T20">- wypełniony WNIOSEK NA KONSULTACJĘ PSYCHOLOGICZNĄ z określeniem kategorii zgłaszanego problemu można złożyć bezpośrednio w sekretariacie poradni, drogą pocztową, wiadomością elektroniczną na adres e-mail poradni <text:line-break/>(poradnia@ppplegionowo.pl) lub poprzez e-PUAP.</text:span></text:p>
      <text:p text:style-name="P50"> </text:p>
      <text:p text:style-name="P20"><text:span text:style-name="Strong_20_Emphasis"><text:span text:style-name="T20">FORMY pomocy psychologicznej</text:span></text:span><text:span text:style-name="T20">:</text:span></text:p>
      <text:list text:style-name="L11">
        <text:list-item>
          <text:p text:style-name="P58"><text:span text:style-name="Strong_20_Emphasis"><text:span text:style-name="T5">Porady i konsultacje dla rodziców </text:span></text:span><text:span text:style-name="T5">– ich celem jest rozpoznanie zgłaszanego problemu, potrzeb i oczekiwań klienta. Efektem konsultacji może być udzielenie porady, w niektórych przypadkach podjęcie decyzji o kontynuowaniu pomocy zmierzającej do wypracowania rozwiązania, albo pokierowanie do innej specjalistycznej placówki. </text:span></text:p>
        </text:list-item>
      </text:list>
      <text:p text:style-name="P16">Porada lub konsultacja jest rozmową przeprowadzaną w bezpośrednim kontakcie z psychologiem. Zwykle trwa około godziny.</text:p>
      <text:list text:style-name="L12">
        <text:list-item>
          <text:p text:style-name="P59"><text:span text:style-name="Strong_20_Emphasis"><text:span text:style-name="T5">Interwencja kryzysowa </text:span></text:span><text:span text:style-name="T5">– podejmowane w ramach interwencji działania ukierunkowane są na rozwiązanie sytuacji kryzysowej (doświadczenie traumy, bardzo zły stan psychiczny osoby zgłaszającej się po pomoc, nasilony kryzys w rodzinie lub w środowisku szkolnym – przemoc, prześladowanie). </text:span></text:p>
        </text:list-item>
      </text:list>
      <text:p text:style-name="P16">Interwencja kryzysowa najczęściej obejmuje kilka spotkań (rozmów), realizowanych możliwie szybko po zgłoszeniu.</text:p>
      <text:list text:style-name="L13">
        <text:list-item>
          <text:p text:style-name="P60"><text:soft-page-break/><text:span text:style-name="Strong_20_Emphasis"><text:span text:style-name="T5">Psychoterapia krótko i długoterminowa </text:span></text:span><text:span text:style-name="T5">– celem działań podejmowanych w tym zakresie jest rozwiązanie zgłoszonego problemu (dotyczy terapii krótkoterminowej), albo ogólna poprawa funkcjonowania psychicznego dziecka, wsparcie procesu kształtowania się osobowości (terapia długoterminowa). </text:span></text:p>
        </text:list-item>
      </text:list>
      <text:p text:style-name="P16">Spotkania (rozmowy) realizowane w ramach psychoterapii, odbywają się systematycznie, najczęściej raz w tygodniu. Ta forma pomocy psychologicznej adresowana jest do dzieci i młodzieży szkolnej, może być realizowana indywidualnie lub grupowo.</text:p>
      <text:list text:style-name="L14">
        <text:list-item>
          <text:p text:style-name="P61"><text:span text:style-name="Strong_20_Emphasis"><text:span text:style-name="T5">Terapia rodzinna - </text:span></text:span><text:span text:style-name="T5">celem terapii jest zidentyfikowanie niekorzystnych wzorców zachowań i wzajemnych relacji oraz wspólna praca całej rodziny nad ich zmianą. </text:span></text:p>
        </text:list-item>
      </text:list>
      <text:p text:style-name="P16">Terapia jest prowadzona w formie systematycznych spotkań (raz w tygodniu lub raz na dwa tygodnie). Oferta adresowana jest do rodzin w sytuacjach kryzysowych, wymagających specjalistycznej pomocy.</text:p>
      <text:list text:style-name="L15">
        <text:list-item>
          <text:p text:style-name="P62"><text:span text:style-name="Strong_20_Emphasis"><text:span text:style-name="T5">Warsztaty umiejętności wychowawczych dla rodziców </text:span></text:span><text:span text:style-name="T5">– skierowane są do rodziców uczniów szkół podstawowych, którzy szukają wsparcia w rozwiązywaniu problemów wychowawczych swoich dzieci. </text:span></text:p>
        </text:list-item>
      </text:list>
      <text:p text:style-name="P16">Cykl 10 cotygodniowych spotkań trwający ok. 2,5 godz. odbywać się będzie w grupie 10-12 osób.</text:p>
      <text:p text:style-name="P16"> </text:p>
      <text:p text:style-name="P20"><text:span text:style-name="Strong_20_Emphasis"><text:span text:style-name="T19">ZAJĘCIA TERAPEUTYCZNE W PORADNI:</text:span></text:span></text:p>
      <text:p text:style-name="P16">Poradnia Psychologiczno-Pedagogiczna w Legionowie zatrudnia wysoko wykwalifikowaną kadrę logopedów, pedagogów oraz terapeutów pedagogicznych, przygotowaną do prowadzenia różnego rodzaju terapii. Zajęcia organizowane są zależnie od zgłaszanych przez środowisko potrzeb, zgodnie z kwalifikacjami aktualnie pracujących w poradni specjalistów.</text:p>
      <text:p text:style-name="P16"> </text:p>
      <text:p text:style-name="P20"><text:span text:style-name="Strong_20_Emphasis"><text:span text:style-name="T19">FORMY zajęć terapeutycznych</text:span></text:span><text:span text:style-name="T19">:</text:span></text:p>
      <text:list text:style-name="L16">
        <text:list-item>
          <text:p text:style-name="P63"><text:span text:style-name="Strong_20_Emphasis"><text:span text:style-name="T5">Trening Umiejętności Społecznych </text:span></text:span></text:p>
        </text:list-item>
      </text:list>
      <text:list text:style-name="L17">
        <text:list-item>
          <text:p text:style-name="P64"><text:span text:style-name="Strong_20_Emphasis"><text:span text:style-name="T5">Sensorozwijanie </text:span></text:span></text:p>
        </text:list-item>
      </text:list>
      <text:list text:style-name="L18">
        <text:list-item>
          <text:p text:style-name="P65"><text:span text:style-name="Strong_20_Emphasis"><text:span text:style-name="T5">Zajęcia ogólnorozwojowe dla małych dzieci</text:span></text:span></text:p>
        </text:list-item>
      </text:list>
      <text:list text:style-name="L19">
        <text:list-item>
          <text:p text:style-name="P66"><text:span text:style-name="Strong_20_Emphasis"><text:span text:style-name="T5">Zajęcia wspomagające rozwój dziecka na początku edukacji szkolnej </text:span></text:span><text:span text:style-name="T5">– ukierunkowane na trening pisania i czytania, rozwijania komunikacji językowej, wspieranie rozwoju społeczno-emocjonalnego. </text:span></text:p>
        </text:list-item>
      </text:list>
      <text:p text:style-name="P16">Adresatem tych zajęć są uczniowie z klas I. Zajęcia w formie grupowej prowadzone są w ramach cotygodniowych 45 minutowych spotkań.</text:p>
      <text:list text:style-name="L20">
        <text:list-item>
          <text:p text:style-name="P67"><text:span text:style-name="Strong_20_Emphasis"><text:span text:style-name="T5">Zajęcia grupowe z terapii ręki </text:span></text:span></text:p>
        </text:list-item>
      </text:list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2T08:35:40.778000000</meta:creation-date>
    <dc:date>2024-02-05T15:49:51.746000000</dc:date>
    <meta:editing-duration>PT8H1M39S</meta:editing-duration>
    <meta:editing-cycles>13</meta:editing-cycles>
    <meta:generator>LibreOffice/7.6.3.2$Windows_X86_64 LibreOffice_project/29d686fea9f6705b262d369fede658f824154cc0</meta:generator>
    <meta:print-date>2024-02-02T09:40:22.453000000</meta:print-date>
    <dc:creator>Piotr Śliwiński</dc:creator>
    <meta:document-statistic meta:table-count="0" meta:image-count="0" meta:object-count="0" meta:page-count="8" meta:paragraph-count="153" meta:word-count="1718" meta:character-count="13755" meta:non-whitespace-character-count="12145"/>
  </office:meta>
</office:document-meta>
</file>