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CE7D01BCA163341B7E.jpg" manifest:media-type="image/jpeg"/>
  <manifest:file-entry manifest:full-path="Pictures/1000000000000172000001E0DAA855F1F4C46A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 1" text:anchor-type="char" svg:x="-1.309cm" svg:width="19.223cm" svg:height="25.506cm" draw:z-index="0"><draw:image xlink:href="Pictures/1000000000000234000002CE7D01BCA163341B7E.jpg" xlink:type="simple" xlink:show="embed" xlink:actuate="onLoad"/></draw:frame><text:span text:style-name="T1">Ćwiczenia grafomotoryczne - rysuj po śladzie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2" draw:name="Obraz 2" text:anchor-type="char" svg:x="-1.452cm" svg:y="0.714cm" svg:width="18.905cm" svg:height="24.527cm" draw:z-index="1"><draw:image xlink:href="Pictures/1000000000000172000001E0DAA855F1F4C46A3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3</meta:editing-cycles>
    <meta:creation-date>2021-04-08T15:09:00</meta:creation-date>
    <dc:date>2021-04-08T15:17:00</dc:date>
    <meta:editing-duration>PT6M</meta:editing-duration>
    <meta:generator>LibreOffice/5.3.2.2$Windows_x86 LibreOffice_project/6cd4f1ef626f15116896b1d8e1398b56da0d0ee1</meta:generator>
    <meta:document-statistic meta:table-count="0" meta:image-count="2" meta:object-count="0" meta:page-count="2" meta:paragraph-count="1" meta:word-count="6" meta:character-count="45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