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gendaPl-Regular" svg:font-family="AgendaPl-Regular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6pt" style:font-size-asian="16pt" style:font-name-complex="Times New Roman1" style:font-size-complex="16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AgendaPl-Regular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</style:style>
    <style:style style:name="P7" style:family="paragraph" style:parent-style-name="List_20_Paragraph" style:list-style-name="WWNum2"/>
    <style:style style:name="P8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List_20_Paragraph" style:list-style-name="WWNum2">
      <style:paragraph-properties fo:margin-top="0cm" fo:margin-bottom="0cm" loext:contextual-spacing="false" fo:line-height="100%"/>
    </style:style>
    <style:style style:name="P10" style:family="paragraph" style:parent-style-name="List_20_Paragraph">
      <style:paragraph-properties fo:margin-left="1.37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fo:font-weight="bold" style:font-name-asian="AgendaPl-Regular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name-asian="AgendaPl-Regular" style:font-size-asian="12pt" style:font-style-asian="italic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name-asian="AgendaPl-Regular" style:font-size-asian="12pt" style:font-name-complex="Times New Roman1" style:font-size-complex="12pt"/>
    </style:style>
    <style:style style:name="T9" style:family="text">
      <style:text-properties style:font-name="Times New Roman" fo:font-size="12pt" fo:font-weight="bold" style:font-name-asian="AgendaPl-Regular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name-asian="AgendaPl-Regular" style:font-size-asian="12pt" style:font-weight-asian="bold" style:font-name-complex="Times New Roman1" style:font-size-complex="12pt"/>
    </style:style>
    <style:style style:name="T12" style:family="text">
      <style:text-properties fo:text-transform="uppercase" style:font-name="Times New Roman" fo:font-size="12pt" fo:font-weight="bold" style:font-name-asian="AgendaPl-Regular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</text:span></text:p>
      <text:p text:style-name="P2"><text:span text:style-name="T1">„Na koncercie”</text:span></text:p>
      <text:p text:style-name="P3"/>
      <text:list xml:id="list1676996018" text:style-name="WWNum2">
        <text:list-item>
          <text:p text:style-name="P8"><text:span text:style-name="T2">Rozpoznawanie instrumentu na podstawie dźwięku.</text:span></text:p>
        </text:list-item>
      </text:list>
      <text:p text:style-name="P2"><text:span text:style-name="T7">Dziecko rozpoznaje po dźwięku, nie pokazujemy ilustracji.</text:span></text:p>
      <text:p text:style-name="P4"/>
      <text:p text:style-name="P2"><text:a xlink:type="simple" xlink:href="https://www.youtube.com/watch?v=MadTiSUv4Jo&amp;ab_channel=piosenkidladzieci" text:style-name="Internet_20_link" text:visited-style-name="Visited_20_Internet_20_Link"><text:span text:style-name="T7">https://www.youtube.com/watch?v=MadTiSUv4Jo&amp;ab_channel=piosenkidladzieci</text:span></text:a></text:p>
      <text:p text:style-name="P10"/>
      <text:list xml:id="list93102718510898" text:continue-numbering="true" text:style-name="WWNum2">
        <text:list-item>
          <text:p text:style-name="P8"><text:span text:style-name="T3">„Na koncercie” – rozmowa z dziećmi. </text:span></text:p>
        </text:list-item>
      </text:list>
      <text:p text:style-name="P2"><text:span text:style-name="T7">Rodzic odtwarza fragmenty filmów przedstawiających zachowanie widzów na koncercie w filharmonii, na koncercie rockowym i na koncercie plenerowym (z Internetu). </text:span></text:p>
      <text:p text:style-name="P2"><text:span text:style-name="T7">Ukierunkowuje obserwację pytaniami: </text:span><text:span text:style-name="T6">W jakich miejscach mogą odbywać</text:span><text:span text:style-name="T7"> </text:span><text:span text:style-name="T6">się koncerty? Jak zachowują się ludzie na każdym z koncertów? W jaki sposób okażemy artystom,</text:span><text:span text:style-name="T7"> </text:span><text:span text:style-name="T6">że szanujemy ich muzykę? W jaki sposób widzowie mogą pokazać, że koncert im się</text:span><text:span text:style-name="T7"> </text:span><text:span text:style-name="T6">bardzo podobał? </text:span></text:p>
      <text:p text:style-name="P4"/>
      <text:list xml:id="list93103970075511" text:continue-numbering="true" text:style-name="WWNum2">
        <text:list-item>
          <text:p text:style-name="P7"><text:span text:style-name="T5">„Grzechotki” – zabawa konstrukcyjna</text:span><text:span text:style-name="T4">. </text:span></text:p>
        </text:list-item>
      </text:list>
      <text:p text:style-name="Standard"><text:span text:style-name="T8">Dzieci do aluminiowych puszek po napojach wsypują ziarna grochu i zaklejają otwór taśmą samoprzylepną. Samą puszkę oklejają samoprzylepnym papierem kolorowym według własnego pomysłu.</text:span><text:bookmark text:name="_GoBack"/></text:p>
      <text:list xml:id="list93103197641961" text:continue-numbering="true" text:style-name="WWNum2">
        <text:list-item>
          <text:p text:style-name="P9"><text:span text:style-name="T4">Praca z książką:</text:span></text:p>
        </text:list-item>
      </text:list>
      <text:p text:style-name="P1"><text:span text:style-name="T4">6 latki</text:span></text:p>
      <text:p text:style-name="P1"><text:span text:style-name="T9">K4. 7 </text:span><text:span text:style-name="T8">– wskazywanie na rysunkach takich samych elementów, ćwiczenia w czytaniu.</text:span></text:p>
      <text:p text:style-name="P1"><text:span text:style-name="T9">CziP</text:span><text:span text:style-name="T12">. </text:span><text:span text:style-name="T9">62 </text:span><text:span text:style-name="T8">– odszukiwanie liter </text:span><text:span text:style-name="T9">f</text:span><text:span text:style-name="T8">, </text:span><text:span text:style-name="T9">F </text:span><text:span text:style-name="T8">w tekście, łączenie takich samych sylab, czytanie tekstu. </text:span></text:p>
      <text:p text:style-name="P1"><text:span text:style-name="T4">5 latki</text:span></text:p>
      <text:p text:style-name="P1"><text:span text:style-name="T10">KP4.6</text:span><text:span text:style-name="T7"> – ćwiczenia w wycinaniu. Rozwijanie percepcji wzrokowej. Rozwijanie słuchu fonematycznego. Nazywanie instrumentów muzycznych.</text:span></text:p>
      <text:p text:style-name="P5"/>
      <text:p text:style-name="Standard"><text:span text:style-name="T11">Warto zobaczyć:)</text:span></text:p>
      <text:p text:style-name="Standard"><text:a xlink:type="simple" xlink:href="https://kidos.pl/blog/darmowe-atrakcje-dla-dzieci-online-spektakle-muzea-audiobooki-ebooki/" text:style-name="Internet_20_link" text:visited-style-name="Visited_20_Internet_20_Link"><text:span text:style-name="T8">https://kidos.pl/blog/darmowe-atrakcje-dla-dzieci-online-spektakle-muzea-audiobooki-ebooki/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gendaPl-Regular" svg:font-family="AgendaPl-Regular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</meta:initial-creator>
    <meta:editing-cycles>5</meta:editing-cycles>
    <meta:creation-date>2021-04-14T12:02:00</meta:creation-date>
    <dc:date>2021-04-16T09:31:01.695000000</dc:date>
    <meta:editing-duration>PT1H19M29S</meta:editing-duration>
    <meta:generator>LibreOffice/5.3.2.2$Windows_x86 LibreOffice_project/6cd4f1ef626f15116896b1d8e1398b56da0d0ee1</meta:generator>
    <meta:document-statistic meta:table-count="0" meta:image-count="0" meta:object-count="0" meta:page-count="1" meta:paragraph-count="18" meta:word-count="157" meta:character-count="1312" meta:non-whitespace-character-count="1165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