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23cm" fo:margin-left="-0.208cm" table:align="left" style:writing-mode="lr-tb"/>
    </style:style>
    <style:style style:name="Tabela1.A" style:family="table-column">
      <style:table-column-properties style:column-width="18.323cm"/>
    </style:style>
    <style:style style:name="Tabela1.1" style:family="table-row">
      <style:table-row-properties style:min-row-height="0.65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5" style:family="table">
      <style:table-properties style:width="17.537cm" fo:margin-left="-0.016cm" table:align="left" style:writing-mode="lr-tb"/>
    </style:style>
    <style:style style:name="Tabela5.A" style:family="table-column">
      <style:table-column-properties style:column-width="5.768cm"/>
    </style:style>
    <style:style style:name="Tabela5.B" style:family="table-column">
      <style:table-column-properties style:column-width="5.054cm"/>
    </style:style>
    <style:style style:name="Tabela5.C" style:family="table-column">
      <style:table-column-properties style:column-width="0.942cm"/>
    </style:style>
    <style:style style:name="Tabela5.D" style:family="table-column">
      <style:table-column-properties style:column-width="5.77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="none" style:writing-mode="lr-tb"/>
    </style:style>
    <style:style style:name="Tabela5.B1" style:family="table-cell">
      <style:table-cell-properties style:vertical-align="middle" fo:padding="0.097cm" fo:border="0.5pt solid #000000" style:writing-mode="lr-tb"/>
    </style:style>
    <style:style style:name="Tabela5.C1" style:family="table-cell">
      <style:table-cell-properties style:vertical-align="middle" fo:padding="0.097cm" fo:border-left="0.5pt solid #ffffff" fo:border-right="none" fo:border-top="0.5pt solid #ffffff" fo:border-bottom="0.5pt solid #ffffff" style:writing-mode="lr-tb"/>
    </style:style>
    <style:style style:name="Tabela5.D1" style:family="table-cell">
      <style:table-cell-properties style:vertical-align="top" fo:padding="0.097cm" fo:border="0.5pt solid #000000" style:writing-mode="lr-tb"/>
    </style:style>
    <style:style style:name="Tabela6" style:family="table">
      <style:table-properties style:width="9.07cm" table:align="center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2.805cm"/>
    </style:style>
    <style:style style:name="Tabela6.C" style:family="table-column">
      <style:table-column-properties style:column-width="1.461cm"/>
    </style:style>
    <style:style style:name="Tabela6.D" style:family="table-column">
      <style:table-column-properties style:column-width="3.61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able_20_Contents">
      <style:paragraph-properties style:line-height-at-least="0.353cm" fo:text-align="justify" style:justify-single-word="false" style:snap-to-layout-grid="false"/>
      <style:text-properties fo:font-size="9pt" style:font-size-asian="9pt" style:font-size-complex="9pt"/>
    </style:style>
    <style:style style:name="P2" style:family="paragraph" style:parent-style-name="Table_20_Contents">
      <style:paragraph-properties style:line-height-at-least="0.353cm" fo:text-align="justify" style:justify-single-word="false" style:snap-to-layout-grid="false"/>
      <style:text-properties fo:font-size="9pt" style:font-name-asian="TimesNewRomanPSMT" style:font-size-asian="9pt" style:font-name-complex="TimesNewRomanPSMT" style:font-size-complex="9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Standard"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style:line-height-at-least="0.353cm" style:text-autospace="none"/>
      <style:text-properties fo:font-size="9pt" style:font-size-asian="9pt" style:font-size-complex="9pt"/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fo:font-size="9pt" officeooo:paragraph-rsid="001ba555" style:font-size-asian="9pt" style:font-size-complex="9pt"/>
    </style:style>
    <style:style style:name="P8" style:family="paragraph" style:parent-style-name="Standard">
      <style:paragraph-properties style:text-autospace="none"/>
      <style:text-properties fo:font-size="9pt" officeooo:paragraph-rsid="001ba555" style:font-size-asian="9pt" style:font-size-complex="9pt"/>
    </style:style>
    <style:style style:name="P9" style:family="paragraph" style:parent-style-name="Standard">
      <style:paragraph-properties style:line-height-at-least="0.353cm" style:text-autospace="none"/>
      <style:text-properties fo:font-size="9pt" style:font-name-asian="TimesNewRomanPSMT" style:font-size-asian="9pt" style:font-name-complex="TimesNewRomanPSMT" style:font-size-complex="9pt"/>
    </style:style>
    <style:style style:name="P10" style:family="paragraph" style:parent-style-name="Standard">
      <style:paragraph-properties style:line-height-at-least="0.353cm" style:text-autospace="none"/>
      <style:text-properties fo:font-size="9pt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style:text-autospace="none"/>
      <style:text-properties fo:font-size="9pt" fo:font-weight="bold" officeooo:paragraph-rsid="001ba555" style:font-name-asian="Times New Roman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style:text-autospace="none"/>
      <style:text-properties fo:font-size="9pt" fo:font-weight="bold" officeooo:paragraph-rsid="001ba555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8f58c" officeooo:paragraph-rsid="0018f58c" style:font-name-asian="Arial Unicode MS" style:font-size-asian="14pt" style:font-weight-asian="bold" style:font-size-complex="14pt"/>
    </style:style>
    <style:style style:name="P14" style:family="paragraph" style:parent-style-name="Standard">
      <style:text-properties fo:font-size="11pt" fo:font-weight="bold" style:font-name-asian="Arial Unicode MS" style:font-size-asian="11pt" style:font-weight-asian="bold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fo:font-size="11pt" officeooo:rsid="0024ada3" officeooo:paragraph-rsid="0024ada3" style:font-size-asian="11pt" style:font-size-complex="11pt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paragraph-rsid="001b4356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officeooo:rsid="001b4356" officeooo:paragraph-rsid="001b4356" style:font-size-asian="10pt" style:font-weight-asian="bold" style:font-size-complex="10pt"/>
    </style:style>
    <style:style style:name="P2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text-properties fo:font-size="10pt" fo:font-style="italic" fo:font-weight="bold" officeooo:paragraph-rsid="001ba555" style:font-size-asian="10pt" style:font-style-asian="italic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1ba555" style:font-weight-asian="bold"/>
    </style:style>
    <style:style style:name="P25" style:family="paragraph" style:parent-style-name="Standard">
      <style:text-properties officeooo:paragraph-rsid="001ba555"/>
    </style:style>
    <style:style style:name="P26" style:family="paragraph" style:parent-style-name="Standard">
      <style:text-properties fo:font-size="12pt" fo:font-style="normal" fo:font-weight="normal" officeooo:rsid="002054c0" officeooo:paragraph-rsid="002054c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font-size="12pt" fo:font-style="normal" fo:font-weight="normal" officeooo:rsid="002054c0" officeooo:paragraph-rsid="0024ada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fo:font-weight="bold" style:font-name-asian="Times New Roman" style:font-size-asian="9pt" style:font-style-asian="italic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fo:font-weight="bold" style:font-name-asian="Arial Unicode MS" style:font-size-asian="14pt" style:font-weight-asian="bold" style:font-size-complex="14pt"/>
    </style:style>
    <style:style style:name="T8" style:family="text">
      <style:text-properties fo:font-size="14pt" fo:font-weight="bold" officeooo:rsid="0015d484" style:font-name-asian="Arial Unicode MS" style:font-size-asian="14pt" style:font-weight-asian="bold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officeooo:rsid="0018f58c" style:font-size-asian="11pt" style:font-weight-asian="bold" style:font-size-complex="11pt"/>
    </style:style>
    <style:style style:name="T12" style:family="text">
      <style:text-properties fo:font-size="11pt" fo:font-weight="bold" officeooo:rsid="0026ae74" style:font-size-asian="11pt" style:font-weight-asian="bold" style:font-size-complex="11pt"/>
    </style:style>
    <style:style style:name="T13" style:family="text">
      <style:text-properties fo:font-size="11pt" fo:font-weight="bold" officeooo:rsid="002c89b3" style:font-size-asian="11pt" style:font-weight-asian="bold" style:font-size-complex="11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NewRomanPS-BoldMT" style:font-name-complex="TimesNewRomanPS-BoldMT"/>
    </style:style>
    <style:style style:name="T16" style:family="text">
      <style:text-properties officeooo:rsid="0024ad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><text:span text:style-name="T5"><text:s text:c="2"/></text:span><text:span text:style-name="T7">DEKLARACJA WOLI PRZYJĘCIA DO PRZEDSZKOLA MIEJSKIEGO NR </text:span><text:span text:style-name="T8">10 <text:s text:c="7"/></text:span><text:span text:style-name="T7"><text:s/></text:span><text:span text:style-name="T8">im. Wandy Tomczyńskiej</text:span><text:span text:style-name="T7"> w Legionowie</text:span></text:p>
      <text:p text:style-name="P13"><text:s/></text:p>
      <text:p text:style-name="P14"/>
      <text:p text:style-name="Standard"><text:span text:style-name="T9">Deklaruję wolę przyjęcia </text:span><text:span text:style-name="T10">w roku szkolnym 20</text:span><text:span text:style-name="T11">2</text:span><text:span text:style-name="T13">3</text:span><text:span text:style-name="T11">/</text:span><text:span text:style-name="T10">202</text:span><text:span text:style-name="T13">4 </text:span><text:span text:style-name="T9">mojego dziecka</text:span></text:p>
      <text:p text:style-name="P15"/>
      <text:p text:style-name="P15">………………………………………………………..…………………………………………………………………</text:p>
      <text:p text:style-name="P5"><text:s text:c="20"/>(imię/imiona <text:s/>i nazwisko dziecka) <text:s text:c="77"/>(data i miejsce urodzenia)</text:p>
      <text:p text:style-name="P5"/>
      <text:p text:style-name="P26">Pesel: ………………………………………………………………………………………………………..</text:p>
      <text:p text:style-name="P26"/>
      <text:p text:style-name="P27"><text:span text:style-name="T16">Imiona i nazwiska oraz telefony <text:s/>rodziców</text:span>:</text:p>
      <text:p text:style-name="P27"/>
      <text:p text:style-name="P27"><text:s/>…………………………………………………………………………………………………………….…</text:p>
      <text:p text:style-name="P27"/>
      <text:p text:style-name="P27">………………………………………………………………………………………………………………..</text:p>
      <text:p text:style-name="P16">Adres zamieszkania: </text:p>
      <text:p text:style-name="P16"/>
      <text:p text:style-name="P16">…………………………………………………………………………………………………………………………..</text:p>
      <text:p text:style-name="P16"/>
      <text:p text:style-name="P15">Dziecko będzie przebywać w przedszkolu w godzinach: <text:s/>od……………………….…do…………………….............</text:p>
      <text:p text:style-name="P15"/>
      <text:p text:style-name="Standard"><text:span text:style-name="T9">Dziecko będzie korzystało z następujących posiłków: <text:s text:c="5"/></text:span><text:span text:style-name="T10">I śniadanie <text:s text:c="8"/>II śniadanie <text:s text:c="8"/>obiad</text:span><text:span text:style-name="T9"> </text:span></text:p>
      <text:p text:style-name="Standard"><text:span text:style-name="T6"><text:s text:c="127"/></text:span><text:span text:style-name="T4">( proszę podkreślić odpowiednio)</text:span></text:p>
      <text:p text:style-name="P4"/>
      <text:p text:style-name="P4"/>
      <text:p text:style-name="Standard"><text:span text:style-name="T1">DODATKOWE INFORMACJE O DZIECKU LUB RODZINIE</text:span><text:span text:style-name="T2"> </text:span><text:span text:style-name="T3">(uznane przez rodzica za istotne dane <text:s text:c="6"/>o stanie zdrowia, stosowanej diecie i rozwoju psychofizycznym dziecka)</text:span></text:p>
      <text:p text:style-name="P3"/>
      <text:p text:style-name="Standard">………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………</text:p>
      <text:p text:style-name="Standard"/>
      <text:p text:style-name="Standard"/>
      <text:p text:style-name="P25">…………………………………………………………………………………………</text:p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 text:c="53"/></text:p>
            <text:p text:style-name="P12"><text:span text:style-name="T14"><text:s text:c="55"/></text:span><text:span text:style-name="T15">I. OŚWIADCZENIE RODZICÓW/PRAWNYCH OPIEKUNÓW</text:span>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24">Oświadczam, że znane mi są zasady udziału dziecka w płatnych świadczeniach, określone <text:s text:c="15"/>w Uchwale Rady Miasta Legionowo, Statucie Przedszkola Miejskiego nr 10 oraz Regulaminie korzystania ze stołówki przedszkolnej Przedszkola Miejskiego nr 10 w Legionowie i zobowiązuję się do regularnego uiszczania należnej za nie opłaty. </text:p>
          </table:table-cell>
        </table:table-row>
      </table:table>
      <text:p text:style-name="P7"/>
      <text:p text:style-name="Standard"/>
      <text:p text:style-name="P10"><text:s/></text:p>
      <text:p text:style-name="P6"><text:span text:style-name="T14"><text:s text:c="86"/></text:span>Podpis matki <text:s text:c="67"/>Podpis ojc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Legionowo, data ………………………….</text:p>
          </table:table-cell>
          <table:table-cell table:style-name="Tabela5.B1" office:value-type="string">
            <text:p text:style-name="P2"/>
          </table:table-cell>
          <table:table-cell table:style-name="Tabela5.C1" office:value-type="string">
            <text:p text:style-name="P1"/>
          </table:table-cell>
          <table:table-cell table:style-name="Tabela5.D1" office:value-type="string">
            <text:p text:style-name="P1"/>
          </table:table-cell>
        </table:table-row>
      </table:table>
      <text:p text:style-name="P17"/>
      <text:p text:style-name="P17"/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9">Potwierdzenie wpływu </text:p>
            <text:p text:style-name="P21">(wypełnia administracja przedszkola)</text:p>
            <text:p text:style-name="P18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7">data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7">podpis</text:p>
          </table:table-cell>
          <table:table-cell table:style-name="Tabela6.A1" office:value-type="string">
            <text:p text:style-name="P20"/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, 'Times New Roman'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</dc:title>
    <meta:initial-creator>Stankiewicz</meta:initial-creator>
    <meta:creation-date>2018-04-17T12:23:00</meta:creation-date>
    <dc:date>2023-02-17T10:47:04.127000000</dc:date>
    <meta:editing-cycles>14</meta:editing-cycles>
    <meta:editing-duration>PT13H31M41S</meta:editing-duration>
    <meta:generator>LibreOffice/6.0.4.2$Windows_x86 LibreOffice_project/9b0d9b32d5dcda91d2f1a96dc04c645c450872bf</meta:generator>
    <meta:print-date>2022-10-27T12:21:28.109000000</meta:print-date>
    <meta:document-statistic meta:table-count="3" meta:image-count="0" meta:object-count="0" meta:page-count="1" meta:paragraph-count="28" meta:word-count="153" meta:character-count="2010" meta:non-whitespace-character-count="1335"/>
  </office:meta>
</office:document-meta>
</file>