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7079" officeooo:paragraph-rsid="00007079"/>
    </style:style>
    <style:style style:name="P2" style:family="paragraph" style:parent-style-name="Standard">
      <style:paragraph-properties fo:text-align="justify" style:justify-single-word="false"/>
      <style:text-properties officeooo:rsid="00007079" officeooo:paragraph-rsid="00007079"/>
    </style:style>
    <style:style style:name="P3" style:family="paragraph" style:parent-style-name="Standard">
      <style:paragraph-properties fo:text-align="justify" style:justify-single-word="false"/>
      <style:text-properties officeooo:rsid="00021aff" officeooo:paragraph-rsid="00021aff"/>
    </style:style>
    <style:style style:name="P4" style:family="paragraph" style:parent-style-name="Standard">
      <style:paragraph-properties fo:text-align="justify" style:justify-single-word="false"/>
      <style:text-properties officeooo:rsid="00032034" officeooo:paragraph-rsid="00032034"/>
    </style:style>
    <style:style style:name="P5" style:family="paragraph" style:parent-style-name="Standard">
      <style:paragraph-properties fo:text-align="justify" style:justify-single-word="false"/>
      <style:text-properties officeooo:paragraph-rsid="0007fb31"/>
    </style:style>
    <style:style style:name="P6" style:family="paragraph" style:parent-style-name="Standard">
      <style:paragraph-properties fo:text-align="justify" style:justify-single-word="false"/>
      <style:text-properties officeooo:rsid="00007079" officeooo:paragraph-rsid="0007fb31"/>
    </style:style>
    <style:style style:name="T1" style:family="text">
      <style:text-properties officeooo:rsid="00007079"/>
    </style:style>
    <style:style style:name="T2" style:family="text">
      <style:text-properties officeooo:rsid="00010cee"/>
    </style:style>
    <style:style style:name="T3" style:family="text">
      <style:text-properties officeooo:rsid="0003203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32034" style:font-style-asian="italic" style:font-style-complex="italic"/>
    </style:style>
    <style:style style:name="T6" style:family="text">
      <style:text-properties fo:font-style="italic" officeooo:rsid="00007079" style:font-style-asian="italic" style:font-style-complex="italic"/>
    </style:style>
    <style:style style:name="T7" style:family="text">
      <style:text-properties fo:font-style="italic" officeooo:rsid="0007fb31" style:font-style-asian="italic" style:font-style-complex="italic"/>
    </style:style>
    <style:style style:name="T8" style:family="text">
      <style:text-properties officeooo:rsid="00062c5c"/>
    </style:style>
    <style:style style:name="T9" style:family="text">
      <style:text-properties style:font-name="Liberation Serif1" officeooo:rsid="0007fb31"/>
    </style:style>
    <style:style style:name="T10" style:family="text">
      <style:text-properties style:font-name="Liberation Serif" officeooo:rsid="0007fb31"/>
    </style:style>
    <style:style style:name="T11" style:family="text">
      <style:text-properties officeooo:rsid="00095a83"/>
    </style:style>
    <style:style style:name="T12" style:family="text">
      <style:text-properties officeooo:rsid="000a1a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</text:p>
      <text:p text:style-name="P1"/>
      <text:p text:style-name="P6">16 marca zakończył się etap składania wniosków w rekrutacji do przedszkoli i oddziałów przedszkolnych w szkołach podstawowych. Zgodnie z harmonogramem 9 kwietnia br. zostaną podane do publicznej wiadomości listy kandydatów zakwalifikowanych i kandydatów niezakwalifikowanych. </text:p>
      <text:p text:style-name="P5"><text:span text:style-name="T1">Listy te zgodnie z przepisami będą wywieszone w przedszkolach i szkołach, a także zgodnie z </text:span><text:span text:style-name="T9">§</text:span><text:span text:style-name="T10">11b <text:s/>ust. 1 </text:span><text:span text:style-name="T1"><text:s/></text:span><text:span text:style-name="T4">Rozporządzeni</text:span><text:span text:style-name="T7">a</text:span><text:span text:style-name="T4"> Ministra Edukacji Narodowej z dnia 20 marca 2020 r. w sprawie szczególnych rozwiązań w okresie czasowego ograniczenia funkcjonowania jednostek systemu oświaty w związku z zapobieganiem, przeciwdziałaniem i zwalczaniem COVID-19.</text:span><text:span text:style-name="T6"> (Dz.U. z 2020 r. poz. </text:span><text:span text:style-name="T5">493</text:span><text:span text:style-name="T6"> z póź. zm.)</text:span><text:span text:style-name="T1"> będą podane do publicznej wiadomości na stronach internetowych placówek.</text:span></text:p>
      <text:p text:style-name="P5"/>
      <text:p text:style-name="P2"><text:s/><text:span text:style-name="T2">Informacja o zakwalifikowaniu będzie dostępna na indywidualnym koncie założonym na etapie składania wniosku o przyjecie do przedszkola lub oddziału przedszkolnego w szkole podstawowej.</text:span></text:p>
      <text:p text:style-name="P2">Z uwagi na trwający stan epidemii prosimy o powstrzymanie się od bezpo<text:span text:style-name="T2">ś</text:span>redniego sprawdzania zakwalifikowania swojego dziecka na listach, które będą wywieszone w placówkach.</text:p>
      <text:p text:style-name="P2"/>
      <text:p text:style-name="P3">Zgodnie z harmonogramem od 9 kwietnia od godz. 12.30 do 16 kwietnia do godz. 16.00 rodzice kandydata zakwalifikowanego do danej placówki składają potwierdzenie woli przyjęcia.</text:p>
      <text:p text:style-name="P3">W tym roku potwierdzenie woli przyj<text:span text:style-name="T3">ę</text:span>cia można złożyć w następuj<text:span text:style-name="T3">ą</text:span>cy sposób:</text:p>
      <text:p text:style-name="P3">1) elektronicznie w systemie rekrutacyjnym w zakładce indywidualnego konta kandydata;</text:p>
      <text:p text:style-name="P3">2) skan lub zdj<text:span text:style-name="T3">ę</text:span>cie potwierdzenia woli przyj<text:span text:style-name="T3">ę</text:span>cia <text:span text:style-name="T3">przesłane na adres e-mail placówki (pracownik lub dyrektor placówki przekaże informację zwrotną, że dokument został przesłany prawidłowo);</text:span></text:p>
      <text:p text:style-name="P4">3) w formie papierowej w szkołach i przedszkolach w godzinach <text:span text:style-name="T11">ich </text:span>pracy. </text:p>
      <text:p text:style-name="P4"/>
      <text:p text:style-name="P4">Druki potwierdzeń woli przyjęcia <text:span text:style-name="T12">będą dostępne od 9.04 na stronie internetowej naszej placówki.</text:span></text:p>
      <text:p text:style-name="P4"/>
      <text:p text:style-name="P4">Przypominamy, że brak potwierdzenia woli w ustalonym w harmonogramie terminie jest równoznaczne z rezygnacj<text:span text:style-name="T8">ą</text:span> z miejsca w przedszkolu/oddziale przedszkolnym w szkole podstawowej.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4-06T10:29:38.242000000</meta:print-date>
    <dc:date>2021-04-06T12:17:55.948000000</dc:date>
    <meta:editing-duration>PT1H58M36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3" meta:word-count="265" meta:character-count="1976" meta:non-whitespace-character-count="1717"/>
  </office:meta>
</office:document-meta>
</file>