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40000031D59A02F1D7435420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.318cm" fo:margin-right="0.318cm" fo:margin-top="0cm" fo:margin-bottom="0.026cm" style:wrap="parallel" style:number-wrapped-paragraphs="no-limit" style:wrap-contour="false" style:vertical-pos="from-top" style:vertical-rel="paragraph" style:horizontal-pos="center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Obraz 1" text:anchor-type="char" svg:y="0cm" svg:width="18.48cm" svg:height="26.114cm" draw:z-index="0"><draw:image xlink:href="Pictures/10000000000002340000031D59A02F1D74354207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jtek Machała</meta:initial-creator>
    <dc:creator>Wojtek Machała</dc:creator>
    <meta:editing-cycles>2</meta:editing-cycles>
    <meta:creation-date>2021-04-01T08:41:00</meta:creation-date>
    <dc:date>2021-04-01T08:42:00</dc:date>
    <meta:editing-duration>PT1M</meta:editing-duration>
    <meta:generator>LibreOffice/5.3.2.2$Windows_x86 LibreOffice_project/6cd4f1ef626f15116896b1d8e1398b56da0d0ee1</meta:generator>
    <meta:document-statistic meta:table-count="0" meta:image-count="1" meta:object-count="0" meta:page-count="1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