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BC60B22B471551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char" svg:y="0cm" svg:width="18.089cm" svg:height="25.564cm" draw:z-index="0"><draw:image xlink:href="Pictures/10000000000002340000031DBC60B22B4715510F.jpg" xlink:type="simple" xlink:show="embed" xlink:actuate="onLoad"/></draw:frame></text:p>
      <text:p text:style-name="Standard"><text:span text:style-name="T1">Rysuj po śladz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4</meta:editing-cycles>
    <meta:creation-date>2021-04-01T08:47:00</meta:creation-date>
    <dc:date>2021-04-01T10:32:00</dc:date>
    <meta:editing-duration>PT5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1" meta:word-count="3" meta:character-count="17" meta:non-whitespace-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