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5DC4D0D56AAAE3AAAD3.jpg" manifest:media-type="image/jpeg"/>
  <manifest:file-entry manifest:full-path="Pictures/100000000000064000000640561191871A4C5A57.jpg" manifest:media-type="image/jpeg"/>
  <manifest:file-entry manifest:full-path="Pictures/1000000000000190000001215DCBCBF896E7DE27.jpg" manifest:media-type="image/jpeg"/>
  <manifest:file-entry manifest:full-path="Pictures/10000000000002F300000236C790D63EC91110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72pt" style:font-size-asian="72pt" style:font-name-complex="Times New Roman1" style:font-size-complex="7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ranek</text:span></text:p>
      <text:p text:style-name="Standard"><draw:frame draw:style-name="fr1" draw:name="Obraz 1" text:anchor-type="as-char" svg:width="16.002cm" svg:height="16.002cm" draw:z-index="0"><draw:image xlink:href="Pictures/10000000000005DC000005DC4D0D56AAAE3AAAD3.jpg" xlink:type="simple" xlink:show="embed" xlink:actuate="onLoad"/><svg:desc>Figurka Baranek Wielkanocny - 6cm Wielkanoc Dewocjonalia Sklep Internetowy  - Chrzest &amp; Komuni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Zajączek</text:span></text:p>
      <text:p text:style-name="Standard"><draw:frame draw:style-name="fr1" draw:name="Obraz 2" text:anchor-type="as-char" svg:width="16.002cm" svg:height="16.002cm" draw:z-index="1"><draw:image xlink:href="Pictures/100000000000064000000640561191871A4C5A57.jpg" xlink:type="simple" xlink:show="embed" xlink:actuate="onLoad"/><svg:desc>FIDE.pl - Villeroy &amp; Boch - Bunny Tales - figurka - zajączek Max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Kurczaczek</text:span></text:p>
      <text:p text:style-name="Standard"/>
      <text:p text:style-name="Standard"><draw:frame draw:style-name="fr1" draw:name="Obraz 3" text:anchor-type="as-char" svg:width="10.583cm" svg:height="7.641cm" draw:z-index="2"><draw:image xlink:href="Pictures/1000000000000190000001215DCBCBF896E7DE27.jpg" xlink:type="simple" xlink:show="embed" xlink:actuate="onLoad"/><svg:desc>Kartka Wielkanocny kurczaczek | E-kartki.net.pl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Pisanka</text:span><text:bookmark text:name="_GoBack"/></text:p>
      <text:p text:style-name="Standard"><draw:frame draw:style-name="fr1" draw:name="Obraz 4" text:anchor-type="as-char" svg:width="16.002cm" svg:height="11.986cm" draw:z-index="3"><draw:image xlink:href="Pictures/10000000000002F300000236C790D63EC91110DA.jpg" xlink:type="simple" xlink:show="embed" xlink:actuate="onLoad"/><svg:desc>Zdjęcie 3: Pisanka w kolorowe fale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dc:creator>Agnieszka</dc:creator>
    <meta:editing-cycles>1</meta:editing-cycles>
    <meta:creation-date>2021-04-01T04:52:00</meta:creation-date>
    <dc:date>2021-04-01T04:57:00</dc:date>
    <meta:editing-duration>PT5M</meta:editing-duration>
    <meta:generator>LibreOffice/5.3.2.2$Windows_x86 LibreOffice_project/6cd4f1ef626f15116896b1d8e1398b56da0d0ee1</meta:generator>
    <meta:document-statistic meta:table-count="0" meta:image-count="4" meta:object-count="0" meta:page-count="4" meta:paragraph-count="8" meta:word-count="4" meta:character-count="32" meta:non-whitespace-character-count="3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