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style>
    <style:style style:name="P2"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style>
    <style:style style:name="P3"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style>
    <style:style style:name="P4"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text-properties fo:color="#00000a" style:font-name="Calibri" fo:font-size="16pt" fo:letter-spacing="normal" fo:font-weight="bold" fo:background-color="#ffffff" style:font-name-asian="Calibri1" style:font-size-asian="16pt" style:font-weight-asian="bold" style:font-name-complex="Calibri1"/>
    </style:style>
    <style:style style:name="P5"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6"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fo:color="#00000a" style:font-name="Calibri" fo:font-size="14pt" fo:letter-spacing="normal" fo:font-weight="bold" fo:background-color="#ffffff" style:font-name-asian="Calibri1" style:font-size-asian="14pt" style:font-weight-asian="bold" style:font-name-complex="Calibri1"/>
    </style:style>
    <style:style style:name="P7"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fo:color="#00000a" style:font-name="Calibri" fo:font-size="14pt" fo:letter-spacing="normal" fo:font-weight="bold" fo:background-color="#ffffff" style:font-name-asian="Calibri1" style:font-size-asian="14pt" style:font-weight-asian="bold" style:font-name-complex="Calibri1"/>
    </style:style>
    <style:style style:name="P8"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fo:color="#00000a" style:font-name="Calibri" fo:font-size="14pt" fo:letter-spacing="normal" fo:background-color="#ffffff" style:font-name-asian="Calibri1" style:font-size-asian="14pt" style:font-name-complex="Calibri1"/>
    </style:style>
    <style:style style:name="P9" style:family="paragraph" style:parent-style-name="Standard" style:master-page-name="Standard">
      <style:paragraph-properties fo:margin-left="0cm" fo:margin-right="0cm" fo:margin-top="0cm" fo:margin-bottom="0.353cm" loext:contextual-spacing="false" fo:line-height="0.487cm" fo:text-align="start" style:justify-single-word="false" fo:text-indent="0cm" style:auto-text-indent="false" style:page-number="auto"/>
    </style:style>
    <style:style style:name="T1" style:family="text">
      <style:text-properties fo:color="#00000a" style:font-name="Calibri" fo:font-size="16pt" fo:letter-spacing="normal" fo:font-weight="bold" fo:background-color="#ffffff" loext:char-shading-value="0" style:font-name-asian="Calibri1" style:font-size-asian="16pt" style:font-weight-asian="bold" style:font-name-complex="Calibri1"/>
    </style:style>
    <style:style style:name="T2" style:family="text">
      <style:text-properties fo:color="#00000a" style:font-name="Calibri" fo:font-size="14pt" fo:letter-spacing="normal" fo:background-color="#ffffff" loext:char-shading-value="0" style:font-name-asian="Calibri1" style:font-size-asian="14pt" style:font-name-complex="Calibri1"/>
    </style:style>
    <style:style style:name="T3" style:family="text">
      <style:text-properties fo:color="#00000a" style:font-name="Calibri" fo:font-size="14pt" fo:letter-spacing="normal" fo:font-weight="bold" fo:background-color="#ffffff" loext:char-shading-value="0" style:font-name-asian="Calibri1" style:font-size-asian="14pt"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pozycje zajęć <text:s/>dla dzieci i rodziców do wykonania w domu.</text:span></text:p>
      <text:p text:style-name="P4"/>
      <text:p text:style-name="P2"><text:span text:style-name="T1">Drodzy Rodzice, kochane dzieci!</text:span></text:p>
      <text:p text:style-name="P2"><text:span text:style-name="T2"><text:s text:c="5"/>Czas spędzany razem w domu może być doskonałą okazją do tego , aby rozbudzić u dzieci różnorodne zainteresowania, rozwijać sprawność manualną, ruchową. Dlatego zachęcamy Państwa do <text:s/>wspólnych zabaw z dzieckiem. Oto nasze propozycje:</text:span></text:p>
      <text:p text:style-name="P5"/>
      <text:p text:style-name="P6"/>
      <text:p text:style-name="P1"><text:span text:style-name="T3">„Wszystko, co widzę” </text:span><text:span text:style-name="T2">poproś dziecko, aby rozejrzało się po pokoju lub mieszkaniu i wymieniło wszystkie przedmioty o podanej przez Ciebie cesze, np. czerwone, miękkie, drewniane itp. Starszym dzieciom możesz podać głoskę i poprosić o odszukanie w otoczeniu jak największej liczby przedmiotów, których nazwy się nią rozpoczynają, np. t – telewizor, telefon, toster. Zróbcie zawody – kto znajdzie więcej rzeczy! Zabawa kształtuje spostrzegawczość i umiejętność logicznego myślenia, a także w wypadku wariantu dla starszych przedszkolaków - umiejętność dokonywania analizy głoskowej (wyodrębniania głosek w słowie), niezbędnej w nauce czytania.</text:span></text:p>
      <text:p text:style-name="P8"/>
      <text:p text:style-name="P6"/>
      <text:p text:style-name="P1"><text:span text:style-name="T3">„Gramy w gumę”</text:span><text:span text:style-name="T2"> ‒ przygotuj elastyczną taśmę krawiecką (gumę) i dwa krzesła. Zwiąż taśmę i zaczep ją o nogi krzeseł na wysokości ok. 10 cm tak, aby można było przez nią skakać. Zachęć dziecko do przeskakiwania gumy w dowolny sposób: obunóż, na jednej nodze, naskakując na gumę, robiąc kilka podskoków po każdej stronie gumy (pięć skoków przed gumą, pięć skoków między dwiema gumami, pięć skoków za gumą). W zależności od możliwości dziecka możesz ustawić gumę wyżej lub niżej. Zabawa rozwija mięśnie nóg, koordynację ruchową i skoczność.</text:span></text:p>
      <text:p text:style-name="P8"/>
      <text:p text:style-name="P8"/>
      <text:p text:style-name="P1"><text:span text:style-name="T2"><text:s/></text:span><text:span text:style-name="T3">„Wyścigi rakiet”</text:span><text:span text:style-name="T2"> ‒ przygotuj balon, słomkę do napojów, nożyczki, taśmę klejącą i sznurek. Wspólnie z dzieckiem przygotuj tor wyścigowy – ze słomki do napojów odetnijcie rurkę o długości około 5 cm i nawleczcie na sznurek. Końce sznurka przywiążcie do dwóch oddalonych od siebie krzeseł tak, aby sznurek był naprężony. Napompujcie balon, ale nie zawiązujcie go. Przyklejcie balon taśmą klejącą do rurki na sznurku. Puśćcie wylot powietrza i obserwujcie jak balonowa rakieta mknie po torze. Możesz zorganizować wyścigi rakiet, a także poprosić dziecko o ozdobienie rakiety flamastrami. </text:span><text:soft-page-break/><text:span text:style-name="T2">Zabawa rozwija wiedzę o świecie, jest dobrym punktem wyjścia do rozmowy o tym, w jaki sposób poruszają się różne środki transportu. Przygotowanie zabawy rozwija kreatywność i umiejętności konstrukcyjne dziecka.</text:span></text:p>
      <text:p text:style-name="P8"/>
      <text:p text:style-name="P8"/>
      <text:p text:style-name="P1"><text:span text:style-name="T3"><text:s/>„Kolorowe paluszki”</text:span><text:span text:style-name="T2"> ‒ przygotuj farby plakatowe, arkusz papieru i kubeczek z wodą. Poproś dziecko, aby namalowało obraz (np. wiosenne kwiaty, zwierzęta w zoo, swoje zabawki) bez pomocy pędzla – maczając palce w farbie i stemplując nimi kartkę. Zabawa rozwija sprawność rąk dziecka i jego kreatywność.</text:span></text:p>
      <text:p text:style-name="P8"/>
      <text:p text:style-name="P1"><text:span text:style-name="T3">„Rzut do celu”</text:span><text:span text:style-name="T2"> ‒ przygotuj niepotrzebne tekturowe pudełko – im większe, tym lepiej – oraz stare gazety. Wytnij w pudełku otwór wielkości około 10 cm – 15 cm. Poproś dziecko, aby zgniatało kolejne strony gazety i stworzone w ten sposób kule wrzucało do otworu, stojąc w pewnej odległości od pudełka. W zależności od możliwości dziecka otwór w pudełku oraz odległość, z jakiej dziecko rzuca kulę, mogą być większe lub mniejsze. Po wykonaniu określonej liczby rzutów możesz poprosić dziecko o przeliczenie, ile rzutów było celnych. Możecie zorganizować zawody w rzucie do celu. Zgniatanie gazet rozwija mięśnie rąk, przygotowując je do pisania. Zabawa w rzucanie kulami do celu kształtuje celność i rozwija odporność emocjonalną dziecka (umiejętność zachowania podczas wygranej i przegranej).</text:span></text:p>
      <text:p text:style-name="P1"><text:span text:style-name="T3"><text:s/>„Na wycieczkę zabieram…”</text:span><text:span text:style-name="T2"> ‒ zacznij zabawę słowami: Na wycieczkę do lasu / w góry / na wieś zabieram… i wymień nazwę jednego przedmiotu, np.: Na wycieczkę do lasu zabieram lornetkę. Poproś dziecko, aby powtórzyło wypowiedziane prze Ciebie słowa i dodało nazwę kolejnego przedmiotu, który chciałoby zabrać na wycieczkę, np.: Na wycieczkę do lasu zabieram lornetkę i torbę. Na zmianę powtarzajcie całą kwestię, dodając na końcu nazwę kolejnego przedmiotu. Przeliczajcie nazwy przedmiotów, które udało się Wam zapamiętać! Zabawa pozwala rozwijać mowę i ćwiczyć pamięć, a przeliczanie nazw przedmiotów kształtuje umiejętności matematyczne.</text:span></text:p>
      <text:p text:style-name="P7"/>
      <text:p text:style-name="P3"><text:span text:style-name="T1">Życzymy udanej zaba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0" meta:word-count="585" meta:character-count="4048" meta:non-whitespace-character-count="3456"/>
    <meta:generator>LibreOffice/5.3.2.2$Windows_x86 LibreOffice_project/6cd4f1ef626f15116896b1d8e1398b56da0d0ee1</meta:generator>
  </office:meta>
</office:document-meta>
</file>