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5F843CD2C19157029DC.png" manifest:media-type="image/png"/>
  <manifest:file-entry manifest:full-path="Pictures/1000000000000438000005F849B9C5316D918067.png" manifest:media-type="image/png"/>
  <manifest:file-entry manifest:full-path="Pictures/1000000000000438000005F83476F5237F7577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as-char" svg:width="15.981cm" svg:height="22.606cm" draw:z-index="0"><draw:image xlink:href="Pictures/1000000000000438000005F843CD2C19157029DC.png" xlink:type="simple" xlink:show="embed" xlink:actuate="onLoad"/></draw:frame></text:p>
      <text:p text:style-name="Standard"/>
      <text:p text:style-name="Standard"><text:soft-page-break/><draw:frame draw:style-name="fr1" draw:name="Obraz 2" text:anchor-type="as-char" svg:width="15.981cm" svg:height="22.606cm" draw:z-index="1"><draw:image xlink:href="Pictures/1000000000000438000005F849B9C5316D918067.png" xlink:type="simple" xlink:show="embed" xlink:actuate="onLoad"/></draw:frame></text:p>
      <text:p text:style-name="Standard"><text:soft-page-break/><draw:frame draw:style-name="fr1" draw:name="Obraz 3" text:anchor-type="as-char" svg:width="15.981cm" svg:height="22.606cm" draw:z-index="2"><draw:image xlink:href="Pictures/1000000000000438000005F83476F5237F7577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dc:creator>Agnieszka</dc:creator>
    <meta:editing-cycles>1</meta:editing-cycles>
    <meta:creation-date>2021-04-11T18:48:00</meta:creation-date>
    <dc:date>2021-04-11T18:51:00</dc:date>
    <meta:editing-duration>PT3M</meta:editing-duration>
    <meta:generator>LibreOffice/5.3.2.2$Windows_x86 LibreOffice_project/6cd4f1ef626f15116896b1d8e1398b56da0d0ee1</meta:generator>
    <meta:print-date>2021-04-12T09:41:46.685000000</meta:print-date>
    <meta:document-statistic meta:table-count="0" meta:image-count="3" meta:object-count="0" meta:page-count="3" meta:paragraph-count="3" meta:word-count="0" meta:character-count="0" meta:non-whitespace-character-count="0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