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MSans10-Regular" svg:font-family="LMSans10-Regular" style:font-family-generic="system"/>
    <style:font-face style:name="LMSans10-Oblique, 'Times New Ro" svg:font-family="LMSans10-Oblique, 'Times New 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3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4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5" style:parent-style-name="Standard" style:family="paragraph">
      <style:paragraph-properties style:text-autospace="none"/>
    </style:style>
    <style:style style:name="P6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7" style:parent-style-name="Standard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/>
    </style:style>
    <style:style style:name="P11" style:parent-style-name="Standard" style:family="paragraph">
      <style:paragraph-properties style:text-autospace="none"/>
    </style:style>
    <style:style style:name="P12" style:parent-style-name="Standard" style:family="paragraph">
      <style:paragraph-properties style:text-autospace="none"/>
    </style:style>
    <style:style style:name="P13" style:parent-style-name="Standard" style:family="paragraph">
      <style:paragraph-properties style:text-autospace="none" fo:text-align="center"/>
      <style:text-properties fo:font-style="italic" style:font-style-asian="italic" style:font-style-complex="italic"/>
    </style:style>
    <style:style style:name="P14" style:parent-style-name="Standard" style:family="paragraph">
      <style:paragraph-properties style:text-autospace="none"/>
    </style:style>
    <style:style style:name="P15" style:parent-style-name="Standard" style:family="paragraph">
      <style:paragraph-properties style:text-autospace="none"/>
    </style:style>
    <style:style style:name="P16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17" style:parent-style-name="NormalnyWeb" style:family="paragraph">
      <style:paragraph-properties fo:margin-top="0in" fo:margin-bottom="0in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fo:color="#222222" fo:font-size="9pt" style:font-size-asian="9pt" style:font-size-complex="9pt"/>
    </style:style>
    <style:style style:name="P19" style:parent-style-name="NormalnyWeb" style:family="paragraph">
      <style:paragraph-properties fo:text-align="justify" fo:margin-top="0in" fo:margin-bottom="0in"/>
    </style:style>
    <style:style style:name="T20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T24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P25" style:parent-style-name="NormalnyWeb" style:family="paragraph">
      <style:paragraph-properties fo:margin-top="0in" fo:margin-bottom="0in"/>
      <style:text-properties fo:font-style="italic" style:font-style-asian="italic" fo:color="#222222" fo:font-size="9pt" style:font-size-asian="9pt" style:font-size-complex="9pt"/>
    </style:style>
    <style:style style:name="P26" style:parent-style-name="NormalnyWeb" style:family="paragraph">
      <style:paragraph-properties fo:margin-top="0in" fo:margin-bottom="0in"/>
      <style:text-properties fo:color="#222222"/>
    </style:style>
    <style:style style:name="P27" style:parent-style-name="NormalnyWeb" style:family="paragraph">
      <style:paragraph-properties fo:text-align="end" fo:margin-top="0in" fo:margin-bottom="0in"/>
    </style:style>
    <style:style style:name="T28" style:parent-style-name="Domyślnaczcionkaakapitu" style:family="text">
      <style:text-properties fo:font-style="italic" style:font-style-asian="italic" style:font-style-complex="italic" fo:color="#222222"/>
    </style:style>
    <style:style style:name="T29" style:parent-style-name="Domyślnaczcionkaakapitu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P30" style:parent-style-name="Standard" style:family="paragraph">
      <style:paragraph-properties style:text-autospace="none"/>
    </style:style>
    <style:style style:name="P31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32" style:parent-style-name="NormalnyWeb" style:family="paragraph">
      <style:paragraph-properties fo:margin-top="0in" fo:margin-bottom="0in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fo:color="#222222" fo:font-size="9pt" style:font-size-asian="9pt" style:font-size-complex="9pt"/>
    </style:style>
    <style:style style:name="P34" style:parent-style-name="NormalnyWeb" style:family="paragraph">
      <style:paragraph-properties fo:text-align="justify" fo:margin-top="0in" fo:margin-bottom="0in"/>
    </style:style>
    <style:style style:name="T35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T3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7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T38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T39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P40" style:parent-style-name="NormalnyWeb" style:family="paragraph">
      <style:paragraph-properties fo:margin-top="0in" fo:margin-bottom="0in"/>
      <style:text-properties fo:font-style="italic" style:font-style-asian="italic" fo:color="#222222" fo:font-size="9pt" style:font-size-asian="9pt" style:font-size-complex="9pt"/>
    </style:style>
    <style:style style:name="P41" style:parent-style-name="NormalnyWeb" style:family="paragraph">
      <style:paragraph-properties fo:margin-top="0in" fo:margin-bottom="0in"/>
      <style:text-properties fo:color="#222222"/>
    </style:style>
    <style:style style:name="P42" style:parent-style-name="NormalnyWeb" style:family="paragraph">
      <style:paragraph-properties fo:text-align="end" fo:margin-top="0in" fo:margin-bottom="0in"/>
    </style:style>
    <style:style style:name="T43" style:parent-style-name="Domyślnaczcionkaakapitu" style:family="text">
      <style:text-properties fo:font-style="italic" style:font-style-asian="italic" style:font-style-complex="italic" fo:color="#222222"/>
    </style:style>
    <style:style style:name="T44" style:parent-style-name="Domyślnaczcionkaakapitu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P45" style:parent-style-name="Standard" style:family="paragraph">
      <style:paragraph-properties style:text-autospace="none"/>
    </style:style>
    <style:style style:name="P46" style:parent-style-name="Standard" style:family="paragraph">
      <style:paragraph-properties style:text-autospace="none"/>
      <style:text-properties fo:font-style="italic" style:font-style-asian="italic" style:font-style-complex="italic"/>
    </style:style>
    <style:style style:name="P47" style:parent-style-name="NormalnyWeb" style:family="paragraph">
      <style:paragraph-properties fo:margin-top="0in" fo:margin-bottom="0in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fo:color="#222222" fo:font-size="9pt" style:font-size-asian="9pt" style:font-size-complex="9p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T5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T54" style:parent-style-name="Domyślnaczcionkaakapitu" style:family="text">
      <style:text-properties fo:font-style="italic" style:font-style-asian="italic" fo:color="#222222" fo:font-size="9pt" style:font-size-asian="9pt" style:font-size-complex="9pt"/>
    </style:style>
    <style:style style:name="P55" style:parent-style-name="NormalnyWeb" style:family="paragraph">
      <style:paragraph-properties fo:margin-top="0in" fo:margin-bottom="0in"/>
      <style:text-properties fo:font-style="italic" style:font-style-asian="italic" fo:color="#222222" fo:font-size="9pt" style:font-size-asian="9pt" style:font-size-complex="9pt"/>
    </style:style>
    <style:style style:name="P56" style:parent-style-name="NormalnyWeb" style:family="paragraph">
      <style:paragraph-properties fo:margin-top="0in" fo:margin-bottom="0in"/>
      <style:text-properties fo:color="#222222"/>
    </style:style>
    <style:style style:name="P57" style:parent-style-name="NormalnyWeb" style:family="paragraph">
      <style:paragraph-properties fo:text-align="end" fo:margin-top="0in" fo:margin-bottom="0in"/>
    </style:style>
    <style:style style:name="T58" style:parent-style-name="Domyślnaczcionkaakapitu" style:family="text">
      <style:text-properties fo:font-style="italic" style:font-style-asian="italic" style:font-style-complex="italic" fo:color="#222222"/>
    </style:style>
    <style:style style:name="T59" style:parent-style-name="Domyślnaczcionkaakapitu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fo:font-style="italic" style:font-style-asian="italic" style:font-style-complex="italic" fo:color="#222222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66" style:parent-style-name="Standard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P78" style:parent-style-name="Standard" style:family="paragraph">
      <style:paragraph-properties style:text-autospace="none"/>
      <style:text-properties style:font-name="LMSans10-Regular" style:font-name-complex="LMSans10-Regular"/>
    </style:style>
    <style:style style:name="P79" style:parent-style-name="Standard" style:family="paragraph">
      <style:text-properties style:font-name="LMSans10-Oblique, 'Times New Ro" style:font-name-complex="LMSans10-Oblique, 'Times New Ro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….</text:p>
      <text:p text:style-name="P3">Nazwisko i imię matki/opiekuna prawnego dziecka</text:p>
      <text:p text:style-name="P4"/>
      <text:p text:style-name="P5">…………………………………………………….</text:p>
      <text:p text:style-name="P6">Nazwisko i imię ojca/opiekuna prawnego dziecka</text:p>
      <text:p text:style-name="P7"/>
      <text:p text:style-name="P8">UPOWAŻNIENIE</text:p>
      <text:p text:style-name="P9"/>
      <text:p text:style-name="P10">Do odbioru z przedszkola dziecka</text:p>
      <text:p text:style-name="P11"/>
      <text:p text:style-name="P12">……………………………………………………………………………………………………….…...</text:p>
      <text:p text:style-name="P13">imię i nazwisko dziecka</text:p>
      <text:p text:style-name="P14">upoważniam następujące osoby:</text:p>
      <text:p text:style-name="P15">1.…………………………………………………………………………………………………………</text:p>
      <text:p text:style-name="P16">imię i nazwisko <text:s text:c="74"/>nr dowodu osobistego</text:p>
      <text:p text:style-name="P17"><text:span text:style-name="T18">Informacje dotyczące ochrony danych osobowych osób upoważnionych.</text:span></text:p>
      <text:p text:style-name="P19"><text:span text:style-name="T20">Zgodnie z ustawą o ochronie danych osobowych (</text:span><text:span text:style-name="T21">Dz. U. z 2018 r. poz. 1000 ze zm.)</text:span><text:span text:style-name="T22"><text:s/></text:span><text:span text:style-name="T23">wyrażam zgodę na zbieranie, przetwarzanie i wykorzystanie moich danych osobowych przez Przedszkole Miejskie<text:s/></text:span><text:span text:style-name="T24">nr 10 w celach związanych z pobytem w przedszkolu wymienionego wyżej dziecka. Mam prawo wglądu do swoich danych, ich poprawiania oraz żądania zaprzestania przetwarzania moich danych osobowych.</text:span></text:p>
      <text:p text:style-name="P25"/>
      <text:p text:style-name="P26">Legionowo, dnia …………. <text:s text:c="39"/><text:s text:c="8"/>.......................................................................</text:p>
      <text:p text:style-name="P27"><text:span text:style-name="T28"><text:s text:c="3"/></text:span><text:span text:style-name="T29">(podpis osoby upoważnionej do odbioru dziecka)</text:span></text:p>
      <text:p text:style-name="P30">2.…………………………………………………………………………………………….……………</text:p>
      <text:p text:style-name="P31">imię i nazwisko<text:s/><text:s text:c="72"/>nr dowodu osobistego</text:p>
      <text:p text:style-name="P32"><text:span text:style-name="T33">Informacje dotyczące ochrony danych osobowych osób upoważnionych.</text:span></text:p>
      <text:p text:style-name="P34"><text:span text:style-name="T35">Zgodnie z ustawą o ochronie danych osobowych (</text:span><text:span text:style-name="T36">Dz. U. z 2018 r. poz. 1000 ze zm.</text:span><text:span text:style-name="T37">) wyrażam zgodę<text:s/></text:span><text:span text:style-name="T38">na zbieranie, przetwarzanie i wykorzystanie moich danych osobowych przez Przedszkole Miejskie <text:s/>nr 10 w celach związanych z pobytem w przedszkolu wymienionego wyżej dziecka. Mam prawo wglądu do swoich danych, ich poprawiania oraz żądania zaprzestania przetw</text:span><text:span text:style-name="T39">arzania moich danych osobowych.</text:span></text:p>
      <text:p text:style-name="P40"/>
      <text:p text:style-name="P41">Legionowo, dnia …………. <text:s text:c="47"/>.......................................................................</text:p>
      <text:p text:style-name="P42"><text:span text:style-name="T43"><text:s text:c="3"/></text:span><text:span text:style-name="T44">(podpis osoby upoważnionej do odbioru dziecka)</text:span></text:p>
      <text:p text:style-name="P45">3.……………………………………………………………………………………………………….…</text:p>
      <text:p text:style-name="P46">imię i nazwisko <text:s text:c="72"/>nr dowodu osobistego</text:p>
      <text:p text:style-name="P47"><text:span text:style-name="T48">Informacje dotyczące ochrony danych osobowych osób upoważnionych.</text:span></text:p>
      <text:p text:style-name="P49"><text:span text:style-name="T50">Zgodnie z ustawą o ochronie danych osobowych (</text:span><text:span text:style-name="T51">Dz. U. z 2018 r. p</text:span><text:span text:style-name="T52">oz. 1000 ze zm.</text:span><text:span text:style-name="T53">) wyrażam zgodę na zbieranie, przetwarzanie i wykorzystanie moich danych osobowych przez Przedszkole Miejskie nr 10 w celach związanych z pobytem w przedszkolu wymienionego wyżej dziecka. Mam prawo wglądu do swoich danych, ich poprawiania or</text:span><text:span text:style-name="T54">az żądania zaprzestania przetwarzania moich danych osobowych.</text:span></text:p>
      <text:p text:style-name="P55"/>
      <text:p text:style-name="P56">Legionowo, dnia …………. <text:s text:c="47"/>.......................................................................</text:p>
      <text:p text:style-name="P57"><text:span text:style-name="T58"><text:s text:c="3"/></text:span><text:span text:style-name="T59">(podpis osoby upoważnionej do odbioru dziecka)</text:span></text:p>
      <text:p text:style-name="P60"/>
      <text:p text:style-name="P61">Bierzemy na siebie pełną odpowiedzialność prawną za bezpieczeństwo odebranego dziecka od momentu jego odbioru przez wskazaną powyżej, upoważnioną przez nas osobę.</text:p>
      <text:p text:style-name="P62"/>
      <text:p text:style-name="P63">Legionowo, dnia …………………..</text:p>
      <text:p text:style-name="P64"/>
      <text:p text:style-name="P65">…………………………………<text:s/><text:s text:c="83"/>…………………………………..</text:p>
      <text:p text:style-name="P66">Podpis matki/opiekuna prawnego<text:s/><text:s text:c="82"/>Podpis ojca/opiekuna prawnego</text:p>
      <text:p text:style-name="P67"/>
      <text:p text:style-name="P68"><text:span text:style-name="T69">Zgodnie z ustawą o ochronie danych osobowych (Dz. U. z<text:s/></text:span><text:span text:style-name="T70">2018 r. poz.1000 ze zm.</text:span><text:span text:style-name="T71">) wyrażam zgodę na przetwarzanie moich danych osobowych zawartych</text:span><text:span text:style-name="T72"><text:s/>w niniejszym upoważnieniu dla celów odbioru dziecka z Przedszkola Miejskiego nr 10 w Legionowie w roku szkolnym 202</text:span><text:span text:style-name="T73">4</text:span><text:span text:style-name="T74">/202</text:span><text:span text:style-name="T75">5</text:span><text:span text:style-name="T76">. Wyżej wymienione dane przekazywane są dobrowolnie. Administratorem podanych danych osobowych jest Przedszkole Miejskie nr 10 im. Wan</text:span><text:span text:style-name="T77">dy Tomczyńskiej w Legionowie przy ul. Broniewskiego 6. Mam świadomość przysługującego mi prawa wglądu do treści swoich danych oraz ich poprawiania.</text:span></text:p>
      <text:p text:style-name="P78">.................................... <text:s text:c="48"/>......................................................</text:p>
      <text:p text:style-name="P79">Podpis matki/opiekuna prawnego <text:s text:c="84"/>Podpis ojca/opiekuna prawneg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MSans10-Regular" svg:font-family="LMSans10-Regular" style:font-family-generic="system"/>
    <style:font-face style:name="LMSans10-Oblique, 'Times New Ro" svg:font-family="LMSans10-Oblique, 'Times New 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xt_exposed_show" style:display-name="text_exposed_show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555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97in" svg:height="0.02222in" style:rel-width="scale" style:rel-height="scale"><draw:text-box><text:p text:style-name="Stopka"/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Dyrektor</dc:creator>
    <meta:creation-date>2017-08-30T18:04:00Z</meta:creation-date>
    <dc:date>2024-08-30T12:57:00Z</dc:date>
    <meta:print-date>2024-08-30T12:53:00Z</meta:print-date>
    <meta:template xlink:href="Normal" xlink:type="simple"/>
    <meta:editing-cycles>13</meta:editing-cycles>
    <meta:editing-duration>PT39720S</meta:editing-duration>
    <meta:document-statistic meta:page-count="1" meta:paragraph-count="7" meta:word-count="564" meta:character-count="3944" meta:row-count="28" meta:non-whitespace-character-count="3387"/>
  </office:meta>
</office:document-meta>
</file>