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 fo:hyphenate="false"/>
    </style:style>
    <style:style style:name="P2" style:parent-style-name="Standard" style:family="paragraph">
      <style:paragraph-properties fo:text-align="center"/>
      <style:text-properties fo:hyphenate="false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size="6pt" style:font-size-asian="6pt" style:font-size-complex="6pt" fo:language="pl" fo:country="PL" fo:hyphenate="false"/>
    </style:style>
    <style:style style:name="P5" style:parent-style-name="Standard" style:family="paragraph">
      <style:paragraph-properties fo:text-align="justify"/>
      <style:text-properties fo:hyphenate="false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11" style:parent-style-name="Standard" style:family="paragraph">
      <style:paragraph-properties fo:text-align="justify"/>
      <style:text-properties fo:hyphenate="false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justify"/>
      <style:text-properties fo:language="pl" fo:country="PL" fo:hyphenate="false"/>
    </style:style>
    <style:style style:name="P16" style:parent-style-name="Standard" style:family="paragraph">
      <style:paragraph-properties fo:text-align="justify"/>
      <style:text-properties fo:hyphenate="false"/>
    </style:style>
    <style:style style:name="T17" style:parent-style-name="Domyślnaczcionkaakapitu" style:family="text">
      <style:text-properties fo:font-weight="bold" style:font-weight-asian="bold" style:font-weight-complex="bold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T19" style:parent-style-name="Domyślnaczcionkaakapitu" style:family="text">
      <style:text-properties fo:font-weight="bold" style:font-weight-asian="bold" style:font-weight-complex="bold" fo:language="pl" fo:country="PL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22" style:parent-style-name="Standard" style:family="paragraph">
      <style:paragraph-properties fo:text-align="justify"/>
      <style:text-properties fo:language="pl" fo:country="PL" fo:hyphenate="false"/>
    </style:style>
    <style:style style:name="P23" style:parent-style-name="Standard" style:family="paragraph">
      <style:paragraph-properties fo:text-align="justify"/>
      <style:text-properties fo:language="pl" fo:country="PL" fo:hyphenate="false"/>
    </style:style>
    <style:style style:name="P24" style:parent-style-name="Standard" style:family="paragraph">
      <style:paragraph-properties fo:text-align="justify"/>
      <style:text-properties fo:language="pl" fo:country="PL" fo:hyphenate="false"/>
    </style:style>
    <style:style style:name="P25" style:parent-style-name="Standard" style:family="paragraph">
      <style:paragraph-properties fo:text-align="justify"/>
      <style:text-properties fo:hyphenate="false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P28" style:parent-style-name="Standard" style:family="paragraph">
      <style:paragraph-properties fo:text-align="justify"/>
      <style:text-properties fo:hyphenate="false"/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T30" style:parent-style-name="Domyślnaczcionkaakapitu" style:family="text">
      <style:text-properties fo:font-weight="bold" style:font-weight-asian="bold" style:font-weight-complex="bold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language="pl" fo:country="PL"/>
    </style:style>
    <style:style style:name="T32" style:parent-style-name="Domyślnaczcionkaakapitu" style:family="text">
      <style:text-properties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justify"/>
      <style:text-properties fo:hyphenate="false"/>
    </style:style>
    <style:style style:name="T34" style:parent-style-name="Domyślnaczcionkaakapitu" style:family="text">
      <style:text-properties fo:font-weight="bold" style:font-weight-asian="bold" style:font-weight-complex="bold" fo:language="pl" fo:country="PL"/>
    </style:style>
    <style:style style:name="T35" style:parent-style-name="Domyślnaczcionkaakapitu" style:family="text">
      <style:text-properties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37" style:parent-style-name="Standard" style:family="paragraph">
      <style:paragraph-properties fo:text-align="justify"/>
      <style:text-properties fo:language="pl" fo:country="PL" fo:hyphenate="false"/>
    </style:style>
    <style:style style:name="P38" style:parent-style-name="Standard" style:family="paragraph">
      <style:paragraph-properties fo:text-align="justify"/>
      <style:text-properties fo:language="pl" fo:country="PL" fo:hyphenate="false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42" style:parent-style-name="Standard" style:family="paragraph">
      <style:paragraph-properties fo:text-align="justify"/>
      <style:text-properties fo:language="pl" fo:country="PL" fo:hyphenate="false"/>
    </style:style>
    <style:style style:name="P43" style:parent-style-name="Standard" style:family="paragraph">
      <style:paragraph-properties fo:text-align="justify"/>
      <style:text-properties fo:language="pl" fo:country="PL" fo:hyphenate="false"/>
    </style:style>
    <style:style style:name="P44" style:parent-style-name="Standard" style:family="paragraph">
      <style:paragraph-properties fo:text-align="justify"/>
      <style:text-properties fo:hyphenate="false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48" style:parent-style-name="Standard" style:family="paragraph">
      <style:paragraph-properties fo:text-align="justify"/>
      <style:text-properties fo:hyphenate="false"/>
    </style:style>
    <style:style style:name="P49" style:parent-style-name="Standard" style:family="paragraph">
      <style:paragraph-properties fo:text-align="justify"/>
      <style:text-properties fo:hyphenate="false"/>
    </style:style>
    <style:style style:name="T50" style:parent-style-name="Domyślnaczcionkaakapitu" style:family="text">
      <style:text-properties fo:font-weight="bold" style:font-weight-asian="bold" style:font-weight-complex="bold" fo:language="pl" fo:country="PL"/>
    </style:style>
    <style:style style:name="P51" style:parent-style-name="Standard" style:family="paragraph">
      <style:paragraph-properties fo:text-align="justify"/>
      <style:text-properties fo:language="pl" fo:country="PL" fo:hyphenate="false"/>
    </style:style>
    <style:style style:name="P52" style:parent-style-name="Standard" style:family="paragraph">
      <style:paragraph-properties fo:text-align="justify"/>
      <style:text-properties fo:language="pl" fo:country="PL" fo:hyphenate="false"/>
    </style:style>
    <style:style style:name="P53" style:parent-style-name="Standard" style:family="paragraph">
      <style:paragraph-properties fo:text-align="justify"/>
      <style:text-properties fo:language="pl" fo:country="PL" fo:hyphenate="false"/>
    </style:style>
    <style:style style:name="P54" style:parent-style-name="Standard" style:family="paragraph">
      <style:paragraph-properties fo:text-align="justify"/>
      <style:text-properties fo:hyphenate="false"/>
    </style:style>
    <style:style style:name="T55" style:parent-style-name="Domyślnaczcionkaakapitu" style:family="text">
      <style:text-properties fo:font-weight="bold" style:font-weight-asian="bold" style:font-weight-complex="bold" fo:language="pl" fo:country="PL"/>
    </style:style>
    <style:style style:name="P56" style:parent-style-name="Standard" style:family="paragraph">
      <style:paragraph-properties fo:text-align="justify"/>
      <style:text-properties fo:hyphenate="false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 fo:hyphenate="false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63" style:parent-style-name="Standard" style:family="paragraph">
      <style:paragraph-properties fo:text-align="justify"/>
      <style:text-properties fo:language="pl" fo:country="PL" fo:hyphenate="false"/>
    </style:style>
    <style:style style:name="P64" style:parent-style-name="Standard" style:family="paragraph">
      <style:paragraph-properties fo:text-align="justify"/>
      <style:text-properties fo:language="pl" fo:country="PL" fo:hyphenate="false"/>
    </style:style>
    <style:style style:name="P65" style:parent-style-name="Standard" style:family="paragraph">
      <style:paragraph-properties fo:text-align="justify"/>
      <style:text-properties fo:language="pl" fo:country="PL" fo:hyphenate="false"/>
    </style:style>
    <style:style style:name="P66" style:parent-style-name="Standard" style:family="paragraph">
      <style:paragraph-properties fo:text-align="justify"/>
      <style:text-properties fo:hyphenate="false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 fo:hyphenate="false"/>
    </style:style>
    <style:style style:name="P72" style:parent-style-name="Standard" style:family="paragraph">
      <style:paragraph-properties fo:text-align="justify"/>
      <style:text-properties fo:language="pl" fo:country="PL" fo:hyphenate="false"/>
    </style:style>
    <style:style style:name="P73" style:parent-style-name="Standard" style:family="paragraph">
      <style:paragraph-properties fo:text-align="justify"/>
      <style:text-properties fo:language="pl" fo:country="PL" fo:hyphenate="false"/>
    </style:style>
    <style:style style:name="P74" style:parent-style-name="Standard" style:family="paragraph">
      <style:paragraph-properties fo:text-align="justify"/>
      <style:text-properties fo:language="pl" fo:country="PL" fo:hyphenate="false"/>
    </style:style>
    <style:style style:name="P75" style:parent-style-name="Standard" style:family="paragraph">
      <style:paragraph-properties fo:text-align="justify"/>
      <style:text-properties fo:language="pl" fo:country="PL" fo:hyphenate="false"/>
    </style:style>
    <style:style style:name="P76" style:parent-style-name="Standard" style:family="paragraph">
      <style:paragraph-properties fo:text-align="justify"/>
      <style:text-properties fo:language="pl" fo:country="PL" fo:hyphenate="false"/>
    </style:style>
    <style:style style:name="P77" style:parent-style-name="Standard" style:family="paragraph">
      <style:paragraph-properties fo:text-align="justify"/>
      <style:text-properties fo:hyphenate="false"/>
    </style:style>
    <style:style style:name="T78" style:parent-style-name="Domyślnaczcionkaakapitu" style:family="text">
      <style:text-properties fo:font-weight="bold" style:font-weight-asian="bold" style:font-weight-complex="bold" fo:language="pl" fo:country="PL"/>
    </style:style>
    <style:style style:name="T79" style:parent-style-name="Domyślnaczcionkaakapitu" style:family="text">
      <style:text-properties fo:font-weight="bold" style:font-weight-asian="bold" style:font-weight-complex="bold" fo:language="pl" fo:country="PL"/>
    </style:style>
    <style:style style:name="P80" style:parent-style-name="Standard" style:family="paragraph">
      <style:paragraph-properties fo:text-align="justify"/>
      <style:text-properties fo:language="pl" fo:country="PL" fo:hyphenate="false"/>
    </style:style>
    <style:style style:name="P81" style:parent-style-name="Standard" style:family="paragraph">
      <style:paragraph-properties fo:text-align="justify"/>
      <style:text-properties fo:language="pl" fo:country="PL" fo:hyphenate="false"/>
    </style:style>
    <style:style style:name="P82" style:parent-style-name="Standard" style:family="paragraph">
      <style:paragraph-properties fo:text-align="justify"/>
      <style:text-properties fo:hyphenate="false"/>
    </style:style>
    <style:style style:name="T83" style:parent-style-name="Domyślnaczcionkaakapitu" style:family="text">
      <style:text-properties fo:font-weight="bold" style:font-weight-asian="bold" style:font-weight-complex="bold" fo:language="pl" fo:country="PL"/>
    </style:style>
    <style:style style:name="T84" style:parent-style-name="Domyślnaczcionkaakapitu" style:family="text">
      <style:text-properties fo:font-weight="bold" style:font-weight-asian="bold" style:font-weight-complex="bold" fo:language="pl" fo:country="PL"/>
    </style:style>
    <style:style style:name="P85" style:parent-style-name="Standard" style:family="paragraph">
      <style:paragraph-properties fo:text-align="justify"/>
      <style:text-properties fo:language="pl" fo:country="PL" fo:hyphenate="false"/>
    </style:style>
    <style:style style:name="P86" style:parent-style-name="Standard" style:family="paragraph">
      <style:paragraph-properties fo:text-align="justify"/>
      <style:text-properties fo:language="pl" fo:country="PL" fo:hyphenate="false"/>
    </style:style>
    <style:style style:name="P87" style:parent-style-name="Standard" style:family="paragraph">
      <style:paragraph-properties fo:text-align="justify"/>
      <style:text-properties fo:language="pl" fo:country="PL" fo:hyphenate="false"/>
    </style:style>
    <style:style style:name="P88" style:parent-style-name="Standard" style:family="paragraph">
      <style:paragraph-properties fo:text-align="justify"/>
      <style:text-properties fo:language="pl" fo:country="PL" fo:hyphenate="false"/>
    </style:style>
    <style:style style:name="P89" style:parent-style-name="Standard" style:family="paragraph">
      <style:paragraph-properties fo:text-align="justify"/>
      <style:text-properties fo:language="pl" fo:country="PL" fo:hyphenate="false"/>
    </style:style>
    <style:style style:name="P90" style:parent-style-name="Standard" style:family="paragraph">
      <style:paragraph-properties fo:text-align="justify"/>
      <style:text-properties fo:language="pl" fo:country="PL" fo:hyphenate="false"/>
    </style:style>
    <style:style style:name="P91" style:parent-style-name="Standard" style:family="paragraph">
      <style:paragraph-properties fo:text-align="justify"/>
      <style:text-properties fo:language="pl" fo:country="PL" fo:hyphenate="false"/>
    </style:style>
    <style:style style:name="P92" style:parent-style-name="Standard" style:family="paragraph">
      <style:paragraph-properties fo:text-align="justify"/>
      <style:text-properties fo:language="pl" fo:country="PL" fo:hyphenate="false"/>
    </style:style>
    <style:style style:name="P93" style:parent-style-name="Standard" style:family="paragraph">
      <style:paragraph-properties fo:text-align="justify"/>
      <style:text-properties fo:hyphenate="false"/>
    </style:style>
    <style:style style:name="T94" style:parent-style-name="Domyślnaczcionkaakapitu" style:family="text">
      <style:text-properties fo:font-weight="bold" style:font-weight-asian="bold" style:font-weight-complex="bold" fo:language="pl" fo:country="PL"/>
    </style:style>
    <style:style style:name="T95" style:parent-style-name="Domyślnaczcionkaakapitu" style:family="text">
      <style:text-properties fo:font-weight="bold" style:font-weight-asian="bold" style:font-weight-complex="bold" fo:language="pl" fo:country="PL"/>
    </style:style>
    <style:style style:name="T96" style:parent-style-name="Domyślnaczcionkaakapitu" style:family="text">
      <style:text-properties fo:font-weight="bold" style:font-weight-asian="bold" style:font-weight-complex="bold" fo:language="pl" fo:country="PL"/>
    </style:style>
    <style:style style:name="T97" style:parent-style-name="Domyślnaczcionkaakapitu" style:family="text">
      <style:text-properties fo:font-weight="bold" style:font-weight-asian="bold" style:font-weight-complex="bold" fo:language="pl" fo:country="PL"/>
    </style:style>
    <style:style style:name="T98" style:parent-style-name="Domyślnaczcionkaakapitu" style:family="text">
      <style:text-properties fo:font-weight="bold" style:font-weight-asian="bold" style:font-weight-complex="bold" fo:language="pl" fo:country="PL"/>
    </style:style>
    <style:style style:name="P99" style:parent-style-name="Standard" style:family="paragraph">
      <style:paragraph-properties fo:text-align="justify"/>
      <style:text-properties fo:language="pl" fo:country="PL" fo:hyphenate="false"/>
    </style:style>
    <style:style style:name="P100" style:parent-style-name="Standard" style:family="paragraph">
      <style:paragraph-properties fo:text-align="justify"/>
      <style:text-properties fo:language="pl" fo:country="PL" fo:hyphenate="false"/>
    </style:style>
    <style:style style:name="P101" style:parent-style-name="Standard" style:family="paragraph">
      <style:paragraph-properties fo:text-align="justify"/>
      <style:text-properties fo:language="pl" fo:country="PL" fo:hyphenate="false"/>
    </style:style>
    <style:style style:name="P102" style:parent-style-name="Standard" style:family="paragraph">
      <style:paragraph-properties fo:text-align="justify"/>
      <style:text-properties fo:language="pl" fo:country="PL" fo:hyphenate="false"/>
    </style:style>
    <style:style style:name="P103" style:parent-style-name="Standard" style:family="paragraph">
      <style:paragraph-properties fo:text-align="justify"/>
      <style:text-properties fo:language="pl" fo:country="PL" fo:hyphenate="false"/>
    </style:style>
    <style:style style:name="P104" style:parent-style-name="Standard" style:family="paragraph">
      <style:paragraph-properties fo:text-align="justify"/>
      <style:text-properties fo:language="pl" fo:country="PL" fo:hyphenate="false"/>
    </style:style>
    <style:style style:name="P105" style:parent-style-name="Standard" style:family="paragraph">
      <style:paragraph-properties fo:text-align="justify"/>
      <style:text-properties fo:language="pl" fo:country="PL" fo:hyphenate="false"/>
    </style:style>
    <style:style style:name="P106" style:parent-style-name="Standard" style:family="paragraph">
      <style:paragraph-properties fo:text-align="justify"/>
      <style:text-properties fo:language="pl" fo:country="PL" fo:hyphenate="false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108" style:parent-style-name="Standard" style:family="paragraph">
      <style:paragraph-properties fo:text-align="justify"/>
      <style:text-properties fo:language="pl" fo:country="PL" fo:hyphenate="false"/>
    </style:style>
    <style:style style:name="P109" style:parent-style-name="Standard" style:family="paragraph">
      <style:paragraph-properties fo:text-align="justify"/>
      <style:text-properties fo:hyphenate="false"/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fo:language="pl" fo:country="PL"/>
    </style:style>
    <style:style style:name="T112" style:parent-style-name="Domyślnaczcionkaakapitu" style:family="text">
      <style:text-properties fo:language="pl" fo:country="PL"/>
    </style:style>
    <style:style style:name="T113" style:parent-style-name="Domyślnaczcionkaakapitu" style:family="text">
      <style:text-properties fo:language="pl" fo:country="PL"/>
    </style:style>
    <style:style style:name="T114" style:parent-style-name="Domyślnaczcionkaakapitu" style:family="text">
      <style:text-properties fo:language="pl" fo:country="PL"/>
    </style:style>
    <style:style style:name="T115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  <style:text-properties fo:language="pl" fo:country="PL" fo:hyphenate="false"/>
    </style:style>
    <style:style style:name="P122" style:parent-style-name="Standard" style:family="paragraph">
      <style:paragraph-properties fo:text-align="justify"/>
      <style:text-properties fo:hyphenate="false"/>
    </style:style>
    <style:style style:name="T123" style:parent-style-name="Domyślnaczcionkaakapitu" style:family="text">
      <style:text-properties fo:language="pl" fo:country="PL"/>
    </style:style>
    <style:style style:name="T124" style:parent-style-name="Domyślnaczcionkaakapitu" style:family="text">
      <style:text-properties fo:language="pl" fo:country="PL"/>
    </style:style>
    <style:style style:name="T125" style:parent-style-name="Domyślnaczcionkaakapitu" style:family="text">
      <style:text-properties fo:language="pl" fo:country="PL"/>
    </style:style>
    <style:style style:name="T126" style:parent-style-name="Domyślnaczcionkaakapitu" style:family="text">
      <style:text-properties fo:language="pl" fo:country="PL"/>
    </style:style>
    <style:style style:name="P127" style:parent-style-name="Standard" style:family="paragraph">
      <style:paragraph-properties fo:text-align="justify"/>
      <style:text-properties fo:hyphenate="false"/>
    </style:style>
    <style:style style:name="T128" style:parent-style-name="Domyślnaczcionkaakapitu" style:family="text">
      <style:text-properties fo:language="pl" fo:country="PL"/>
    </style:style>
    <style:style style:name="T129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Zasady rekrutacji do przedszkoli i oddziałów przedszkolnych w szkołach podstawowych</text:p>
      <text:p text:style-name="P2"><text:span text:style-name="T3">prowadzonych przez Gminę Legionowo na r.szk. 2024/2025</text:span></text:p>
      <text:p text:style-name="P4"/>
      <text:p text:style-name="P5"><text:span text:style-name="T6">Postępowanie rekrutacyjne prowadzone będzie z wykorzystaniem systemu<text:s/></text:span><text:span text:style-name="T7">teleinformatycznego</text:span><text:span text:style-name="T8"><text:line-break/></text:span><text:span text:style-name="T9">w terminach określonych w harmonogramie wynikającym z Zarządzenia Nr 19/2024 Prezydenta Miasta Legionowo z dnia 24 stycznia 2024 r.</text:span></text:p>
      <text:p text:style-name="P10">Strona rekrutacyjna dla rodziców: rekrutacje-legionowo.pzo.edu.pl</text:p>
      <text:p text:style-name="P11"><text:span text:style-name="T12">Oferta przedszkoli i oddziałów przedsz</text:span><text:span text:style-name="T13">kolnych w szkołach podstawowych prowadzonych przez Gminę Legionowo zostanie udostępniona<text:s/></text:span><text:span text:style-name="T14">29 lutego 2024 r. o godz. 12.00.</text:span></text:p>
      <text:p text:style-name="P15"/>
      <text:p text:style-name="P16"><text:span text:style-name="T17">W postępowaniu rekrutacyjnym na r. szk. 2024/2025 biorą udział dzieci zamieszkałe</text:span><text:span text:style-name="T18"><text:line-break/></text:span><text:span text:style-name="T19">w Legionowie urodzone w latach 2021 – 2018 oraz dzi</text:span><text:span text:style-name="T20">eci, którym odroczono obowiązek szkolny.</text:span></text:p>
      <text:p text:style-name="P21">Rodzice/opiekunowi prawni dzieci zamieszkałych poza Gminą Legionowo mogę ubiegać się<text:line-break/>o przyjęcie dziecka do publicznego przedszkola lub oddziału przedszkolnego w szkole podstawowej jeśli po zakończeniu rekrutacji i<text:s/>zapewnieniu miejsc dla dzieci mieszkańców Legionowa pozostaną wolne miejsca.</text:p>
      <text:p text:style-name="P22"/>
      <text:p text:style-name="P23">Przydział dzieci do właściwych oddziałów nastąpi po zakończeniu postępowania rekrutacyjnego. Organizacja oddziałów przedszkolnych (jednorodnych wiekowo lub mieszanych) uzależniona jest<text:line-break/>od liczby i wieku dzieci kontynuujących edukację przedszkolną i przyjętych w rekrutacji.</text:p>
      <text:p text:style-name="P24"/>
      <text:p text:style-name="P25"><text:span text:style-name="T26">Przypominamy, że w terminie 7 dni poprzedzających termin rozpoczęcia postępowania rekrutacyjnego rodzice/opiekunowie prawni dzieci, które obecnie uczęszczają<text:s/></text:span><text:span text:style-name="T27">do przedszkoli/oddziałów przedszkolnych w szkołach podstawowych składają deklarację o kontynuowaniu wychowania przedszkolnego w r.szk. 2024/2025 w przedszkolu / szkole, do której uczęszcza dziecko.</text:span></text:p>
      <text:p text:style-name="P28"><text:span text:style-name="T29">Deklaracje o kontynuacji przyjmowane są w terminie od 22<text:s/></text:span><text:span text:style-name="T30">lutego do 28 lutego 2024 r.</text:span><text:span text:style-name="T31"><text:line-break/></text:span><text:span text:style-name="T32">do godz.12.00. Wzór deklaracji do pobrania w poszczególnych placówkach.</text:span></text:p>
      <text:p text:style-name="P33"><text:span text:style-name="T34">Złożenie deklaracji o kontynuacji edukacji przedszkolnej w r.szk. 2024/2025 w danej placówce uniemożliwia udział w postępowaniu rekrutacyjnym do innego prze</text:span><text:span text:style-name="T35">dszkola lub oddziału przedszkolnego w szkole podstawowej.</text:span></text:p>
      <text:p text:style-name="P36">Niezłożenie deklaracji w terminie oznacza rezygnację z miejsca w aktualnym przedszkolu<text:line-break/>lub oddziale przedszkolnym w szkole podstawowej.</text:p>
      <text:p text:style-name="P37"/>
      <text:p text:style-name="P38">Postępowanie rekrutacyjne na wolne miejsca prowadzi się na<text:s/>wniosek rodziców/opiekunów prawnych dziecka. Wniosek o przyjęcie można składać do nie więcej niż 3 wybranych przedszkoli/szkół podstawowych prowadzących postępowanie rekrutacyjne dla dzieci w określonym wieku. We wniosku o przyjęcie wskazuje się wybrane przedszkola/szkoły (grupy rekrutacyjne) według preferencji<text:line-break/>w porządku od najbardziej do najmniej preferowanej. Przedszkole/szkoła wskazana na pierwszej pozycji we wniosku nazywana jest przedszkolem/szkołą pierwszego wyboru.</text:p>
      <text:p text:style-name="P39"/>
      <text:p text:style-name="P40">Rodzice / prawni opiekunowie:</text:p>
      <text:p text:style-name="P41"/>
      <text:p text:style-name="P42">-<text:s/>wypełniają w systemie informatycznym wniosek o przyjęcie dziecka,</text:p>
      <text:p text:style-name="P43">- dołączają w systemie skany (zdjęcia) dokumentów/oświadczeń potwierdzających spełnianie kryteriów rekrutacyjnych,</text:p>
      <text:p text:style-name="P44"><text:span text:style-name="T45">- podpisują wniosek profilem zaufanym i wysyłają w systemie do przedszkola/</text:span><text:span text:style-name="T46">szkoły pierwszego wyboru.</text:span></text:p>
      <text:p text:style-name="P47"/>
      <text:p text:style-name="P48"/>
      <text:p text:style-name="P49"><text:span text:style-name="T50">lub</text:span></text:p>
      <text:p text:style-name="P51">- wypełniają w systemie informatycznym wniosek o przyjęcie dziecka,</text:p>
      <text:p text:style-name="P52">- drukują wypełniony wniosek i po podpisaniu składają, razem z dokumentami/oświadczeniami potwierdzającymi kryteria rekrutacyjne, w przedszkolu/szkole pierwszego wyboru.</text:p>
      <text:p text:style-name="P53"/>
      <text:p text:style-name="P54"><text:span text:style-name="T55">lub</text:span></text:p>
      <text:p text:style-name="P56"><text:span text:style-name="T57">- wypełniają papierowy wniosek odręcznie i po podpisaniu składają, razem</text:span><text:span text:style-name="T58"><text:line-break/></text:span><text:span text:style-name="T59">z dokumentami/oświadczeniami potwierdzającymi kryteria rekrutacyjne, w przedszkolu/szkole pierwszego wyboru. Informacje zawarte we wniosku wprowadza do systemu info</text:span><text:span text:style-name="T60">rmatycznego dyrektor lub upoważniony pracownik placówki.</text:span></text:p>
      <text:p text:style-name="P61"/>
      <text:p text:style-name="P62">Rodzice dzieci, które nie posiadają nr PESEL:</text:p>
      <text:p text:style-name="P63">- występują do dyrektora przedszkola lub szkoły pierwszego wyboru z wnioskiem o wydanie numeru identyfikacyjnego do systemu informatycznego,</text:p>
      <text:p text:style-name="P64">- następnie<text:s/>wypełniają wniosek ( jak wyżej) w polu PESEL wpisując numer identyfikacyjny<text:line-break/>oraz podają serię i nr paszportu lub innego dokumentu potwierdzającego tożsamość dziecka.</text:p>
      <text:p text:style-name="P65"/>
      <text:p text:style-name="P66"><text:span text:style-name="T67">Wypełnienie wniosku jedynie na stronie internetowej bez jego wysłania do placówki pierws</text:span><text:span text:style-name="T68">zego wyboru po podpisaniu profilem zaufanym lub bez jego wydrukowania, podpisania i dostarczenia</text:span><text:span text:style-name="T69"><text:line-break/></text:span><text:span text:style-name="T70">do placówki pierwszego wyboru oznacza, że dziecko nie będzie brało udziału w rekrutacji.</text:span></text:p>
      <text:p text:style-name="P71"/>
      <text:p text:style-name="P72">Podpisy obojga rodziców/prawnych opiekunów dziecka są potwierdzeniem<text:s/>zgodności informacji zawartych we wniosku ze stanem faktycznym.</text:p>
      <text:p text:style-name="P73">W sytuacji braku możliwości podpisania wniosku przez oboje rodziców, konieczne jest dołączenie<text:line-break/>do wniosku oświadczenia wyjaśniającego, dlaczego tylko jeden z rodziców podpisuje wniosek<text:line-break/>oraz, że oboje rodzice zgodnie podjęli decyzję o udziale dziecka w rekrutacji oraz uzgodnili dane zawarte we wniosku.</text:p>
      <text:p text:style-name="P74"/>
      <text:p text:style-name="P75">Za sprawdzenie i potwierdzenie zgodności informacji zawartych we wniosku z informacjami<text:line-break/>w systemie informatycznym oraz wydanie rodzicom potwierdzenia przyjęcia wniosku odpowiedzialny jest dyrektor lub upoważniony pracownik przedszkola / szkoły pierwszego wyboru.</text:p>
      <text:p text:style-name="P76"/>
      <text:p text:style-name="P77"><text:span text:style-name="T78">Do wniosku składanego w przedszkolu/szkole pierwszego wyboru należy dołączyć dokumenty/oświadczenia potwierdzające spełnianie kryteriów.</text:span><text:span text:style-name="T79"><text:s/>Oświadczenia składa się pod rygorem odpowiedzialności karnej za składanie fałszywych oświadczeń.</text:span></text:p>
      <text:p text:style-name="P80">Rodzice/opiekunowie prawni dzieci posiadających orzeczenia o potrzebie kształcenia specjalnego wydane ze względu na niepełnosprawność składają kopię<text:s/>orzeczenia o potrzebie kształcenia specjalnego potwierdzoną za zgodność z oryginałem w każdym przedszkolu lub szkole wskazanych na liście preferencji lub podłączają w systemie informatycznym (w przypadku podpisywania wniosku profilem zaufanym).</text:p>
      <text:p text:style-name="P81"/>
      <text:p text:style-name="P82"><text:span text:style-name="T83">Złożenie w</text:span><text:span text:style-name="T84">niosku o przyjęcie przez rodzica/opiekuna prawnego oraz wydanie potwierdzenia przyjęcia tego wniosku przez placówkę musi zakończyć się do 14.03.2024 r. do godz. 16.00.</text:span></text:p>
      <text:p text:style-name="P85"/>
      <text:p text:style-name="P86">Postępowanie rekrutacyjne przeprowadza komisja rekrutacyjna powołana przez dyrektora przedszkola lub szkoły, w której zorganizowany będzie oddział przedszkolny. Przewodniczący komisji rekrutacyjnej może żądać od rodziców/prawnych opiekunów przedstawienia dokumentów potwierdzających okoliczności zawarte w oświadczeniach (przewodniczący wyznacza termin przedstawienia dokumentów), a także może zwrócić się do Prezydenta Miasta Legionowo<text:line-break/>o potwierdzenie okoliczności zawartych w oświadczeniach.</text:p>
      <text:p text:style-name="P87">W przypadku braku potwierdzenia okoliczności zawartych w oświadczeniach, komisja rekrutacyjna rozpatrując<text:s/>wniosek, nie uwzględnia kryterium , którego spełnianie nie zostało potwierdzone.</text:p>
      <text:p text:style-name="P88">Na podstawie spełnianych przez kandydata kryteriów komisja ustala kolejność przyjęć:</text:p>
      <text:p text:style-name="P89">- w przypadku liczby kandydatów większej niż liczba wolnych miejsc na pierwszym etapie postępowania rekrutacyjnego brane są pod uwagę łącznie kryteria określone w art.131 ust. 2 ustawy Prawo oświatowe tzw. kryteria ustawowe,</text:p>
      <text:p text:style-name="P90">- w przypadku równorzędnych wyników uzyskanych na pierwszym etapie postępowania rekrutacyjnego lub jeżeli po jego zakończeniu przedszkole / szkoła nadal dysponuje wolnymi miejscami, na drugim etapie brane są pod uwagę kryteria określone w Uchwale Nr XXXIV/505/2021 Rady Miasta Legionowo z dnia 27 października 2021 r. ze zm.</text:p>
      <text:p text:style-name="P91"/>
      <text:p text:style-name="P92">Wyniki postępowania rekrutacyjnego komisja rekrutacyjna podaje do publicznej wiadomości w formie listy dzieci zakwalifikowanych i niezakwalifikowanych do przyjęcia.</text:p>
      <text:p text:style-name="P93"><text:span text:style-name="T94">Rodzice / prawni opiekunowie dzieci zakwalifikowanych do przyjęcia składają pisemne potwierdzenie woli zapisu w przedszkolu/szkole, do której</text:span><text:span text:style-name="T95"><text:s/>dziecko zostało zakwalifikowane. Istnieje możliwość <text:s/>złożenia potwierdzenia woli poprzez elektroniczny system naboru. Brak potwierdzenia woli w ustalonym w harmonogramie terminie jest równoznaczny z rezygnacją</text:span><text:span text:style-name="T96"><text:line-break/></text:span><text:span text:style-name="T97">z miejsca w przedszkolu / oddziale przedszkol</text:span><text:span text:style-name="T98">nym w szkole podstawowej.</text:span></text:p>
      <text:p text:style-name="P99">Komisja rekrutacyjna przyjmuje dziecko do przedszkola/szkoły, jeżeli zostało zakwalifikowane<text:line-break/>do przyjęcia i rodzice/opiekunowie prawni potwierdzili wolę zapisu.</text:p>
      <text:p text:style-name="P100">Na koniec rekrutacji Komisja podaje do publicznej wiadomości listę kandydatów przyjętych i nieprzyjętych.</text:p>
      <text:p text:style-name="P101"/>
      <text:p text:style-name="P102">Rodzice / opiekunowie prawni dzieci, które nie zostały przyjęte mogą:</text:p>
      <text:p text:style-name="P103">- wnioskować do komisji rekrutacyjnej o sporządzenie uzasadnienia odmowy przyjęcia dziecka<text:line-break/>do przedszkola w terminie 3 dni od dnia podania do publicznej wiadomości listy dzieci przyjętych<text:line-break/>i nieprzyjętych,</text:p>
      <text:p text:style-name="P104">- wnieść do dyrektora przedszkola/szkoły odwołanie od rozstrzygnięcia komisji rekrutacyjnej<text:line-break/>w terminie 3 dni od dnia otrzymania uzasadnienia.</text:p>
      <text:p text:style-name="P105">Na rozstrzygnięcie dyrektora przedszkola / szkoły służy<text:s/>skarga do sądu administracyjnego.</text:p>
      <text:p text:style-name="P106"/>
      <text:p text:style-name="P107">Wniosek o wydanie uzasadnienia odmowy przyjęcia dziecka oraz odwołanie od rozstrzygnięcia komisji rekrutacyjnej można złożyć również za pośrednictwem systemu elektronicznego<text:line-break/>– po zalogowaniu na konto dziecka.</text:p>
      <text:p text:style-name="P108"/>
      <text:p text:style-name="P109"><text:span text:style-name="T110">Kryteria re</text:span><text:span text:style-name="T111">krutacji do przedszkoli i oddziałów przedszkolnych w szkołach podstawowych prowadzonych przez Gminę Legionowo, które będą brane pod uwagę na drugim etapie postępowania rekrutacyjnego określone zostały w Uchwale Nr XXXIV/505/2021 Rady Miasta Legionowo</text:span><text:span text:style-name="T112"><text:line-break/></text:span><text:span text:style-name="T113">z dni</text:span><text:span text:style-name="T114">a 27 października 2021 r. -<text:s/></text:span><text:a xlink:href="https://bip.legionowo.pl/m,33587,uchwala-nr-xxxiv5052021-z-dnia-27-pazdziernika-2021-roku.html" office:target-frame-name="_top" xlink:show="replace"><text:span text:style-name="T115">https://bip.legionowo.pl/m,33587,uchwala-nr-xxxiv5052021-z-dnia-27-pazdziernika-2021-roku.html</text:span></text:a><text:span text:style-name="T116"><text:s/>zmienione Uchwałą Nr<text:s/></text:span><text:span text:style-name="T117">LXI/892/2024 Rady Miasta Legionowo</text:span><text:span text:style-name="T118"><text:line-break/></text:span><text:span text:style-name="T119">z dnia 31 stycznia 2024 r. -<text:s/></text:span><text:a xlink:href="https://bip.legionowo.pl/m,35380,uchwala-nr-xli8922024-z-dnia-31-stycznia-2024.html" office:target-frame-name="_top" xlink:show="replace"><text:span text:style-name="T120">https://bip.legionowo.pl/m,35380,uchwala-nr-xli8922024-z-dnia-31-stycznia-2024.html</text:span></text:a></text:p>
      <text:p text:style-name="P121"/>
      <text:p text:style-name="P122"><text:span text:style-name="T123">Termin</text:span><text:span text:style-name="T124">y postępowania rekrutacyjnego i postępowania uzupełniającego do przedszkoli i oddziałów przedszkolnych w szkołach podstawowych określone zostały w załączniku nr 1 do Zarządzenia</text:span><text:span text:style-name="T125"><text:line-break/></text:span><text:span text:style-name="T126">Nr 19/2024 z dnia 24 stycznia 2024 r. –</text:span><text:a xlink:href="https://www.bip.legionowo.pl/m,35347,zarzadzenie-nr-192024-z-dnia-24-stycznia-2024.html" office:target-frame-name="_top" xlink:show="replace"><text:span text:style-name="Internetlink">https://www.bip.legionowo.pl/m,35347,zarzadzenie-nr-192024-z-dnia-24-stycznia-2024.html</text:span></text:a></text:p>
      <text:p text:style-name="P127"><text:span text:style-name="T128">W sytuacji nieprzyjęcia dziecka w postępowaniu rekrutacyjnym do żadnego z przedszkoli lub oddziałów pr</text:span><text:span text:style-name="T129">zedszkolnych wskazanych przez rodziców we wniosku, dziecko otrzyma skierowanie do innego przedszkola lub oddziału przedszkolnego w szkole podstawowej wskazanego przez Prezydenta Miasta Legionow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ekretariat</dc:creator>
    <meta:creation-date>2024-02-21T09:51:00Z</meta:creation-date>
    <dc:date>2024-02-21T09:55:00Z</dc:date>
    <meta:print-date>2024-02-21T09:54:00Z</meta:print-date>
    <meta:template xlink:href="Normal" xlink:type="simple"/>
    <meta:editing-cycles>24</meta:editing-cycles>
    <meta:editing-duration>PT36600S</meta:editing-duration>
    <meta:document-statistic meta:page-count="1" meta:paragraph-count="20" meta:word-count="1445" meta:character-count="10099" meta:row-count="72" meta:non-whitespace-character-count="8674"/>
  </office:meta>
</office:document-meta>
</file>